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uidhinder voor onderhoudswerkzaamheden in de avond- en nachtperiode van 17 november 2025 tot en met 21 november 2025 van 20:00 tot en met 05:00 uur aan de Verbindingsweg, kruising Veren Ambachtsweg en de IJsselmondse Randweg te Ridderkerk (verleend 31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70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70619</meta:user-defined>
    <dc:language>nl</dc:language>
    <meta:user-defined meta:name="OVERHEIDop.locatietype/OVERHEIDop.gebiedsmarkering">Lijn</meta:user-defined>
    <meta:user-defined meta:name="DC.title">Op grond van artikel 4:6 lid 3 van de Algemene plaatselijk verordening Ridderkerk is een ontheffing verleend voor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47</meta:user-defined>
    <meta:user-defined meta:name="OVERHEIDop.GmbID/DC.identifier">gmb-2025-477047</meta:user-defined>
    <meta:user-defined meta:name="OVERHEIDop.versieInformatie"/>
  </office:meta>
</office:document-meta>
</file>