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40 - verleende reguliere omgevingsvergunning (OPA) – Wierweg 30 Sl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voerkeuken</text:p>
            <text:p text:style-name="common-al">Adres: Wierweg 30 Slootdorp</text:p>
            <text:p text:style-name="common-al">Kenmerk: Z-538735</text:p>
            <text:p text:style-name="common-al">Activiteit(en): Bouwactiviteit (omgevingsplan en technisch)</text:p>
            <text:p text:style-name="common-al">Datum besluit: 1 oktober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7044</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44</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44</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51947</meta:user-defined>
    <dc:language>nl</dc:language>
    <meta:user-defined meta:name="OVERHEIDop.locatietype/OVERHEIDop.gebiedsmarkering">Adres</meta:user-defined>
    <meta:user-defined meta:name="DC.title">Hollands Kroon - week40 - verleende reguliere omgevingsvergunning (OPA) – Wierweg 30 Slootdorp</meta:user-defined>
    <meta:user-defined meta:name="DCTERMS.W3CDTF/DCTERMS.available">2025-11-04</meta:user-defined>
    <meta:user-defined meta:name="DCTERMS.W3CDTF/OVERHEIDop.jaargang">2025</meta:user-defined>
    <meta:user-defined meta:name="OVERHEIDop.publicationIssue">477044</meta:user-defined>
    <meta:user-defined meta:name="OVERHEIDop.GmbID/DC.identifier">gmb-2025-477044</meta:user-defined>
    <meta:user-defined meta:name="OVERHEIDop.versieInformatie"/>
  </office:meta>
</office:document-meta>
</file>