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epersstraat 151 - Scheepersstraat ter hoogte van huisnummer 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een mantelbuis ten behoeve van een laadpaal middels een open ontgraving ter hoogte van de Scheepersstraat 151 in Den Haag. De aanvraag is ingediend voor de periode van 1 december 2025 tot en met 1 mei 2026.</text:p>
            <text:p text:style-name="common-al"/>
            <text:p text:style-name="common-al">Ons kenmerk: 0219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epersstraat 151 - Scheepersstraat ter hoogte van huisnummer 151</text:p>
            <text:p text:style-name="tussenkopcur">
            <text:span text:style-name="nadrukvet">Datum bekendmaking besluit:</text:span>
          </text:p>
            <text:p text:style-name="common-al">3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03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3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3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93IBA25/9053549</meta:user-defined>
    <meta:user-defined meta:name="DCTERMS.abstract">Het leggen van een laagspanningskabel en een mantelbuis ten behoeve van een laadpaal middels een open ontgraving ter hoogte van de Scheepersstraat 151 in Den Haag. De aanvraag is ingediend voor de periode van 1 december 2025 tot en met 1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epersstraat 151 - Scheepersstraat ter hoogte van huisnummer 151 te Den Haag</meta:user-defined>
    <meta:user-defined meta:name="DCTERMS.W3CDTF/DCTERMS.available">2025-11-04</meta:user-defined>
    <meta:user-defined meta:name="OVERHEIDop.externeBijlage">Bijlage_59730265_voor_bekendmaking|exb-2025-39565</meta:user-defined>
    <meta:user-defined meta:name="DCTERMS.W3CDTF/OVERHEIDop.jaargang">2025</meta:user-defined>
    <meta:user-defined meta:name="OVERHEIDop.publicationIssue">477035</meta:user-defined>
    <meta:user-defined meta:name="OVERHEIDop.GmbID/DC.identifier">gmb-2025-477035</meta:user-defined>
    <meta:user-defined meta:name="OVERHEIDop.versieInformatie"/>
  </office:meta>
</office:document-meta>
</file>