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gemeente Delf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de Algemene subsidieverordening gemeente Delft 2024 (hierna ASV);</text:p>
            <text:p text:style-name="al"/>
            <text:p text:style-name="al">Overwegende dat het wenselijk is wijzigingen door te voer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emeente Delft 2025 wordt als volgt gewijzigd:</text:p>
            <text:p text:style-name="al"/>
            <text:p text:style-name="al">A. </text:p>
            <text:p text:style-name="al">Artikel 13:5, onder h, komt te luiden: “activiteiten uiterlijk op 31 december 2027 volledig zijn afgerond;”</text:p>
            <text:p text:style-name="al"/>
            <text:p text:style-name="al">B.</text:p>
            <text:p text:style-name="al">Aan artikel 13:10 wordt toegevoegd: “met dien verstande dat de uiterlijke aanvraagdatum 31 december 2026 is.”</text:p>
            <text:p text:style-name="al"/>
            <text:p text:style-name="al">C.</text:p>
            <text:p text:style-name="al">In artikel 21:1 wordt “de kosten, baten en terugverdientijden” vervangen door “de kosten en baten”.</text:p>
            <text:p text:style-name="al"/>
            <text:p text:style-name="al">D.</text:p>
            <text:p text:style-name="al">In artikel 21:4, eerste lid, onder b, wordt “maximaal” vervangen door “minimaal”. </text:p>
            <text:p text:style-name="al"/>
            <text:p text:style-name="al">E.</text:p>
            <text:p text:style-name="al">Artikel 21:5, eerste lid, komt te luiden:</text:p>
            <text:p text:style-name="al">“Een aanvraag om subsidie wordt ingediend bij het college met gebruikmaking van het digitale aanvraagformulier ‘Subsidie woningisolatie Multatulibuurt'.”</text:p>
            <text:p text:style-name="al"/>
            <text:p text:style-name="al">F.</text:p>
            <text:p text:style-name="al">In artikel 21:5 vervalt het tweede lid en worden de leden 3 tot en met 5 vernummerd tot 2 tot en met 4. </text:p>
            <text:p text:style-name="al"/>
            <text:p text:style-name="al">G.</text:p>
            <text:p text:style-name="al"> Artikel 21:8 komt te luiden:</text:p>
            <text:list text:style-name="id1-3-2-2-1-25">
              <text:list-item text:style-override="id1-3-2-2-1-25-1">
                <text:number>1.</text:number>
                <text:p text:style-name="al">Bij bepaling van de hoogte van de subsidie die wordt verstrekt aan een aanvrager als bedoeld in artikel 21:3, onder a, wordt de maximaal beschikbare ISDE (Investeringssubsidie duurzame energie en energiebesparing als bedoeld in titel 4.5 van de Regeling nationale EZ-subsidies) van de totale kosten van de isolatie- en ventilatiemaatregelen afgetrokken. Hierbij wordt het gebruik van biobased milieuvriendelijke isolatiemateriaal niet meegerekend.</text:p>
              </text:list-item>
              <text:list-item text:style-override="id1-3-2-2-1-25-2">
                <text:number>2.</text:number>
                <text:p text:style-name="al">Bij bepaling van de hoogte van de subsidie die wordt verstrekt aan een aanvrager als bedoeld in artikel 21:3, onder b, wordt de maximaal beschikbare SVVE (Subsidieregeling verduurzaming voor Verenigingen van Eigenaars) van de totale kosten van de isolatie- en ventilatiemaatregelen afgetrokken. Hierbij wordt het gebruik van biobased milieuvriendelijke isolatiemateriaal niet meegerekend.</text:p>
              </text:list-item>
            </text:list>
            <text:p text:style-name="al">H. </text:p>
            <text:p text:style-name="al">In artikel 22:4 wordt “Cultuurkader Delft 2021-2023” vervangen door: “Cultuurkader Delft 2021-2030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8 okto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70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lgemene subsidieverordening gemeente Delft 2024]|[https://lokaleregelgeving.overheid.nl/CVDR722868/1</meta:user-defined>
    <meta:user-defined meta:name="DCTERMS.alternative">Subsidieregeling gemeente Delft 2025</meta:user-defined>
    <dc:language>nl</dc:language>
    <meta:user-defined meta:name="OVERHEIDop.locatietype/OVERHEIDop.gebiedsmarkering">Gemeente</meta:user-defined>
    <meta:user-defined meta:name="DC.title">Subsidieregeling gemeente Delft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031</meta:user-defined>
    <meta:user-defined meta:name="OVERHEIDop.betreftRegeling">CVDR742656_2</meta:user-defined>
    <meta:user-defined meta:name="xs:date/OVERHEIDop.startdatum">2025-11-07</meta:user-defined>
    <meta:user-defined meta:name="OVERHEIDop.GmbID/DC.identifier">gmb-2025-477031</meta:user-defined>
    <meta:user-defined meta:name="OVERHEIDop.versieInformatie"/>
  </office:meta>
</office:document-meta>
</file>