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 nabij Meidoornstraat 37 in Hillegom, Z2025-000029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28 oktober 2025 </text:p>
            <text:p text:style-name="common-al">Einddatum tot en met: 14 november 2025</text:p>
            <text:p text:style-name="common-al">
            <text:span text:style-name="nadrukcur">Datum besluit: </text:span>31 oktober 2025</text:p>
            <text:p text:style-name="common-al">
            <text:span text:style-name="nadrukcur">Uiterlijke reactiedatum: </text:span>12 december 2025</text:p>
            <text:p text:style-name="common-al">Kenmerk besluit:Z2025-0000295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77028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02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02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954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 nabij Meidoornstraat 37 in Hillegom, Z2025-00002954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028</meta:user-defined>
    <meta:user-defined meta:name="OVERHEIDop.GmbID/DC.identifier">gmb-2025-477028</meta:user-defined>
    <meta:user-defined meta:name="OVERHEIDop.versieInformatie"/>
  </office:meta>
</office:document-meta>
</file>