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Musicallaan 106, 3543BT Utrecht, GU-Z2025-003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sicallaan 106, 3543BT Utrecht</text:p>
            <text:p text:style-name="common-al">GU-Z2025-0030498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02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2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0498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kappen en herplanten van een boom, Musicallaan 106, 3543BT Utrecht, GU-Z2025-0030498</meta:user-defined>
    <meta:user-defined meta:name="OVERHEIDop.datumEindeReactietermijn">2025-12-12</meta:user-defined>
    <meta:user-defined meta:name="OVERHEIDop.terinzageleggingBG">https://jeleefomgeving.nl/inzien/002220647/2644009f-4a3d-426f-84b7-0b682e88db09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22</meta:user-defined>
    <meta:user-defined meta:name="OVERHEIDop.GmbID/DC.identifier">gmb-2025-477022</meta:user-defined>
    <meta:user-defined meta:name="OVERHEIDop.versieInformatie"/>
  </office:meta>
</office:document-meta>
</file>