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Saturnusgeel 64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Zoetermeer kennis van de ontvangst op 27 oktober 2025 van een melding zoals bedoeld in hoofdstuk 4 van het Besluit activiteiten leefomgeving (Bal). De melding betreft het toepassen van 64 m<text:span text:style-name="sup">3</text:span> grond of baggerspectie op of in landbodem t.b.v. het ontgraven van grond en toepassen van teelaarde en bomengrond. De locatie betreft <text:span text:style-name="nadrukvet">Saturnusgeel 64, 2718 CT te Zoetermeer</text:span>.</text:p>
            <text:p text:style-name="common-al">De melding is gedaan voor de volgende milieubelastende activiteit(en): toepassen van grond of baggerspecie op of</text:p>
            <text:p text:style-name="common-al">in de landbodem. De melding is geregistreerd met het zaaknummer <text:span text:style-name="nadrukvet">0115146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77020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02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02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Een melding MBA voor het toepassen van 64 m3 grond of baggerspectie op of in landbodem t.b.v. het ontgraven van grond en toepassen van teelaarde en bomengrond</meta:user-defined>
    <dc:language>nl</dc:language>
    <meta:user-defined meta:name="OVERHEIDop.locatietype/OVERHEIDop.gebiedsmarkering">Adres</meta:user-defined>
    <meta:user-defined meta:name="DC.title">Kennisgeving melding milieubelastende activiteit(en), Saturnusgeel 64 te Zoetermeer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020</meta:user-defined>
    <meta:user-defined meta:name="OVERHEIDop.GmbID/DC.identifier">gmb-2025-477020</meta:user-defined>
    <meta:user-defined meta:name="OVERHEIDop.versieInformatie"/>
  </office:meta>
</office:document-meta>
</file>