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rabantstraat 17, 5408 PS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0-10-2025 ingediende aanvraag omgevingsvergunning op locatie Brabantstraat 17, 5408 PS Volkel is ingetrokken.</text:p>
            <text:p text:style-name="last-al">De zaak is geregistreerd onder zaaknummer <text:span text:style-name="nadrukvet">99079-2025</text:span> en heeft de omschrijving "verbouwen van het woonhuis (omgevingsplan en technisch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01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0792025</meta:user-defined>
    <meta:user-defined meta:name="DCTERMS.abstract">verbouwen van het woonhuis (omgevingsplan en 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Brabantstraat 17, 5408 PS Volke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19</meta:user-defined>
    <meta:user-defined meta:name="OVERHEIDop.GmbID/DC.identifier">gmb-2025-477019</meta:user-defined>
    <meta:user-defined meta:name="OVERHEIDop.versieInformatie"/>
  </office:meta>
</office:document-meta>
</file>