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 voor ecologische werkzaamheden nabij Honingloweg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3 eiken voor ecologische werkzaamheden bouwplan Hannekerveld op een perceel kadastraal bekend gemeente Losser, sectie H, nummer 10585 nabij Honingloweg 5, zaaknummer 0168Z20250051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70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5162</meta:user-defined>
    <dc:language>nl</dc:language>
    <meta:user-defined meta:name="OVERHEIDop.locatietype/OVERHEIDop.gebiedsmarkering">Perceel</meta:user-defined>
    <meta:user-defined meta:name="DC.title">Aanvraag vergunning voor het kappen van 3 eiken voor ecologische werkzaamheden nabij Honingloweg 5 te Loss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17</meta:user-defined>
    <meta:user-defined meta:name="OVERHEIDop.GmbID/DC.identifier">gmb-2025-477017</meta:user-defined>
    <meta:user-defined meta:name="OVERHEIDop.versieInformatie"/>
  </office:meta>
</office:document-meta>
</file>