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Beekstraat 24, 8081EC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5 een besluit genomen op de aanvraag met zaaknummer Z2025-00001492 voor het organiseren van Hitster Kerst Special bij Bistro VOY op 19 december 2025 op locatie Beekstraat 24, 8081EC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7701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1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1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492</meta:user-defined>
    <meta:user-defined meta:name="DCTERMS.abstract">Betreft: Beschikking op aanvraag op locatie Beekstraat 24, 8081EC Elburg</meta:user-defined>
    <dc:language>nl</dc:language>
    <meta:user-defined meta:name="OVERHEIDop.locatietype/OVERHEIDop.gebiedsmarkering">Punt</meta:user-defined>
    <meta:user-defined meta:name="DC.title">Kennisgeving besluit op Evenementenvergunning, Beekstraat 24, 8081EC Elbur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011</meta:user-defined>
    <meta:user-defined meta:name="OVERHEIDop.GmbID/DC.identifier">gmb-2025-477011</meta:user-defined>
    <meta:user-defined meta:name="OVERHEIDop.versieInformatie"/>
  </office:meta>
</office:document-meta>
</file>