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8176, afwijken van de regels in het omgevingsplan (t.b.v. kamerverhuur) Bornsestraat 28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5/248176</text:p>
            <text:p text:style-name="common-al">
            <text:span text:style-name="nadrukvet">Uiterlijke besluitdatum:</text:span> 27-12-2025</text:p>
            <text:p text:style-name="common-al">
            <text:span text:style-name="nadrukvet">Locatie:</text:span> Bornsestraat 281 7601GJ Almelo</text:p>
            <text:p text:style-name="common-al">
            <text:span text:style-name="nadrukvet">Projectomschrijving:</text:span> afwijken van de regels in het omgevingsplan (t.b.v. kamerverhuur) Bornsestraat 281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0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176</meta:user-defined>
    <meta:user-defined meta:name="DCTERMS.abstract">afwijken van de regels in het omgevingsplan (t.b.v. kamerverhuur) Bornsestraat 28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8176, afwijken van de regels in het omgevingsplan (t.b.v. kamerverhuur) Bornsestraat 281 te Almelo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08</meta:user-defined>
    <meta:user-defined meta:name="OVERHEIDop.GmbID/DC.identifier">gmb-2025-477008</meta:user-defined>
    <meta:user-defined meta:name="OVERHEIDop.versieInformatie"/>
  </office:meta>
</office:document-meta>
</file>