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061 - het vernieuwen van de kozijnen - Omgevingsvergunning - Monnickskamp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061</text:p>
            <text:p text:style-name="common-al">Ontvangstdatum: 30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70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4</meta:user-defined>
    <meta:user-defined meta:name="DCTERMS.abstract">Gemeente Huizen - Z.429061 - het vernieuwen van de kozijnen - Omgevingsvergunning - Monnickskamp 344</meta:user-defined>
    <dc:language>nl</dc:language>
    <meta:user-defined meta:name="OVERHEIDop.locatietype/OVERHEIDop.gebiedsmarkering">Adres</meta:user-defined>
    <meta:user-defined meta:name="DC.title">Gemeente Huizen - Z.429061 - het vernieuwen van de kozijnen - Omgevingsvergunning - Monnickskamp 34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006</meta:user-defined>
    <meta:user-defined meta:name="OVERHEIDop.GmbID/DC.identifier">gmb-2025-477006</meta:user-defined>
    <meta:user-defined meta:name="OVERHEIDop.versieInformatie"/>
  </office:meta>
</office:document-meta>
</file>