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mpèreweg 1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een omgevingsvergunning als bedoeld in de Omgevingswet te verlenen. De beschikking betreft het oprichten van een bedrijf voor het produceren van spraycoating op locatie <text:span text:style-name="nadrukvet">Ampèreweg 16, 2627 BG te Delft</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31 oktober 2025. Een belanghebbende kan tot en met 12 december 2025 een bezwaarschrift indienen bij het college van burgemeester en wethouders van Delft, t.a.v. de Commissie voor bezwaarschriften, Postbus 78, 2600 ME Delft, met vermelding van het zaaknummer <text:span text:style-name="nadrukvet">01136021</text:span>.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700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0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0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roduceren van spraycoating </meta:user-defined>
    <dc:language>nl</dc:language>
    <meta:user-defined meta:name="OVERHEIDop.locatietype/OVERHEIDop.gebiedsmarkering">Adres</meta:user-defined>
    <meta:user-defined meta:name="DC.title">Kennisgeving beschikking omgevingsvergunning, Ampèreweg 16 te Delft</meta:user-defined>
    <meta:user-defined meta:name="DCTERMS.W3CDTF/DCTERMS.available">2025-11-04</meta:user-defined>
    <meta:user-defined meta:name="DCTERMS.W3CDTF/OVERHEIDop.jaargang">2025</meta:user-defined>
    <meta:user-defined meta:name="OVERHEIDop.publicationIssue">477004</meta:user-defined>
    <meta:user-defined meta:name="OVERHEIDop.GmbID/DC.identifier">gmb-2025-477004</meta:user-defined>
    <meta:user-defined meta:name="OVERHEIDop.versieInformatie"/>
  </office:meta>
</office:document-meta>
</file>