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 Vitusstraat 53 in Naarden (rectificatie omschrijv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augustus 2025 heeft de gemeente een aanvraag ontvangen voor het plaatsen van een dakraam in het voordakvlak van de woning op locatie St. Vitusstraat 53 in Naarden. De aanvraag is geregistreerd onder zaaknummer Z2025-00001708 (rectificatie omschrijving)</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7002</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002</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002</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08</meta:user-defined>
    <meta:user-defined meta:name="DCTERMS.abstract">Betreft: Aanvraag op locatie St. Vitusstraat 53 in Naarden</meta:user-defined>
    <dc:language>nl</dc:language>
    <meta:user-defined meta:name="OVERHEIDop.locatietype/OVERHEIDop.gebiedsmarkering">Vlak</meta:user-defined>
    <meta:user-defined meta:name="DC.title">Aanvraag omgevingsvergunning St. Vitusstraat 53 in Naarden (rectificatie omschrijving)</meta:user-defined>
    <meta:user-defined meta:name="DCTERMS.W3CDTF/DCTERMS.available">2025-11-04</meta:user-defined>
    <meta:user-defined meta:name="DCTERMS.W3CDTF/OVERHEIDop.jaargang">2025</meta:user-defined>
    <meta:user-defined meta:name="OVERHEIDop.publicationIssue">477002</meta:user-defined>
    <meta:user-defined meta:name="OVERHEIDop.GmbID/DC.identifier">gmb-2025-477002</meta:user-defined>
    <meta:user-defined meta:name="OVERHEIDop.versieInformatie"/>
  </office:meta>
</office:document-meta>
</file>