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8a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onder gemeentelijke riolering wordt mede de in het kader van het Verbrede Gemeentelijk Rioleringsplan door of vanwege de gemeente geplaatste voorzieningen voor individuele behandeling afvalwater (IBA’s) begrep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 5. </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list text:style-name="id1-3-2-2-6-2-2">
                  <text:list-item text:style-override="id1-3-2-2-6-2-2-1">
                    <text:number>a.</text:number>
                    <text:p text:style-name="al">Het tarief voor het eigenarendeel bedraagt per perceel € 394,00.</text:p>
                  </text:list-item>
                  <text:list-item text:style-override="id1-3-2-2-6-2-2-2">
                    <text:number>b.</text:number>
                    <text:p text:style-name="al">In afwijking van onderdeel a., bedraagt het tarief voor het eigenarendeel voor een perceel waar geen water naar wordt toegevoerd, € 118,00 per perceel.</text:p>
                  </text:list-item>
                </text:list>
              </text:list-item>
              <text:list-item text:style-override="id1-3-2-2-6-3">
                <text:number> 2. </text:number>
                <text:p text:style-name="al">Het tarief voor het gebruikersdeel bedraagt per perceel, bij een hoeveelheid afgevoerd water van:</text:p>
                <text:list text:style-name="id1-3-2-2-6-3-3">
                  <text:list-item text:style-override="id1-3-2-2-6-3-3-1">
                    <text:number>-</text:number>
                    <text:p text:style-name="al"> 0 m³ tot en met 600 m³ € 0,00;</text:p>
                  </text:list-item>
                  <text:list-item text:style-override="id1-3-2-2-6-3-3-2">
                    <text:number>-</text:number>
                    <text:p text:style-name="al"> 601 m³ tot en met 1.000 m³ € 1.198,00;</text:p>
                  </text:list-item>
                  <text:list-item text:style-override="id1-3-2-2-6-3-3-3">
                    <text:number>-</text:number>
                    <text:p text:style-name="al"> 1.001 m³ tot en met 2.000 m³ € 1.617,00;</text:p>
                  </text:list-item>
                  <text:list-item text:style-override="id1-3-2-2-6-3-3-4">
                    <text:number>-</text:number>
                    <text:p text:style-name="al"> 2.001 m³ tot en met 3.000 m³ € 2.211,00;</text:p>
                  </text:list-item>
                  <text:list-item text:style-override="id1-3-2-2-6-3-3-5">
                    <text:number>-</text:number>
                    <text:p text:style-name="al"> 3.001 m³ tot en met 5.000 m³ € 3.125,00;</text:p>
                  </text:list-item>
                  <text:list-item text:style-override="id1-3-2-2-6-3-3-6">
                    <text:number>-</text:number>
                    <text:p text:style-name="al"> meer dan 5.000 m³ € 5.309,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07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 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7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Z.8522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5-01-07</meta:user-defined>
    <meta:user-defined meta:name="DCTERMS.W3CDTF/OVERHEIDop.jaargang">2025</meta:user-defined>
    <meta:user-defined meta:name="OVERHEIDop.publicationIssue">4770</meta:user-defined>
    <meta:user-defined meta:name="OVERHEIDop.betreftRegeling">CVDR733849_1</meta:user-defined>
    <meta:user-defined meta:name="xs:date/OVERHEIDop.startdatum">2025-01-08</meta:user-defined>
    <meta:user-defined meta:name="OVERHEIDop.GmbID/DC.identifier">gmb-2025-4770</meta:user-defined>
    <meta:user-defined meta:name="OVERHEIDop.versieInformatie"/>
  </office:meta>
</office:document-meta>
</file>