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bouwen van een appart.complex, Verzoeklocatie 2024121901212, Laaresstraat t.h.v. nr. 17</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19 december 2024 hebben wij een aanvraag ontvangen voor het afwijken van regels in het omgevingsplan t.b.v. bouwen van een appart.complex op de locatie Laaresstraat t.h.v. nr. 17. De aanvraag is geregistreerd onder zaaknummer 0153Z202412200001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7</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4122000015</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afwijken van regels in het omgevingsplan t.b.v. bouwen van een appart.complex, Verzoeklocatie 2024121901212, Laaresstraat t.h.v. nr. 17</meta:user-defined>
    <meta:user-defined meta:name="DCTERMS.W3CDTF/DCTERMS.available">2025-01-02</meta:user-defined>
    <meta:user-defined meta:name="DCTERMS.W3CDTF/OVERHEIDop.jaargang">2025</meta:user-defined>
    <meta:user-defined meta:name="OVERHEIDop.publicationIssue">477</meta:user-defined>
    <meta:user-defined meta:name="OVERHEIDop.GmbID/DC.identifier">gmb-2025-477</meta:user-defined>
    <meta:user-defined meta:name="OVERHEIDop.versieInformatie"/>
  </office:meta>
</office:document-meta>
</file>