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, Meeuwenplein 29-H 1022BL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8 bomen in verband met de herinrichting van het Meeuwenplein</text:p>
            <text:p text:style-name="common-al">Besluit: verleend</text:p>
            <text:p text:style-name="common-al">Besluit verzonden op: 31-10-2025</text:p>
            <text:p text:style-name="common-al">Zaakadres: Kolibristraat 5-H 1022BJ Amsterdam, Meeuwenplein 1022BK Amsterdam, Meeuwenplein 29-H 1022BL Amsterdam</text:p>
            <text:p text:style-name="common-al">Zaaknummer: Z2025-033588</text:p>
            <text:p text:style-name="common-al">DSO-nummer: 20250804004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358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99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588</meta:user-defined>
    <meta:user-defined meta:name="DCTERMS.abstract">kappen van 18 bomen in verband met de herinrichting van het Meeuwen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, Meeuwenplein 29-H 1022BL Amsterdam-Noord</meta:user-defined>
    <meta:user-defined meta:name="DCTERMS.W3CDTF/DCTERMS.available">2025-11-04</meta:user-defined>
    <meta:user-defined meta:name="DCTERMS.W3CDTF/OVERHEIDop.jaargang">2025</meta:user-defined>
    <meta:user-defined meta:name="OVERHEIDop.externeBijlage">Z2025-033588 OW Beschikking|exb-2025-39561</meta:user-defined>
    <meta:user-defined meta:name="OVERHEIDop.externeBijlage">B003_BEA Rapportage Meeuwenplein Groot Onderhou...|exb-2025-39562</meta:user-defined>
    <meta:user-defined meta:name="OVERHEIDop.externeBijlage">B001 Samenvatting 001|exb-2025-39563</meta:user-defined>
    <meta:user-defined meta:name="OVERHEIDop.externeBijlage">B002 Bomenkap Vogelbuurt Noord|exb-2025-39564</meta:user-defined>
    <meta:user-defined meta:name="OVERHEIDop.publicationIssue">476999</meta:user-defined>
    <meta:user-defined meta:name="OVERHEIDop.GmbID/DC.identifier">gmb-2025-476999</meta:user-defined>
    <meta:user-defined meta:name="OVERHEIDop.versieInformatie"/>
  </office:meta>
</office:document-meta>
</file>