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 in plantsoen Eemstraat door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een perceel grond van circa 29,72 m2 te verkopen in het plantsoen aan de Eemstraat (nabij de hoek met de Faas Eliaslaan) in Baarn, kadastraal bekend gemeente Baarn, sectie M, nummer 2891 (gedeeltelijk), aan Stedin Netbeheer B.V. voor het plaatsen van een middenspanningsruimte.</text:p>
            <text:p text:style-name="al">De gemeente Baarn meent dat Stedin Netbeheer B.V. de enige serieuze gegadigde is voor de koop van gemeld perceel van de volgende argumenten:</text:p>
            <text:p text:style-name="al">- De gemeente Baarn wenst het perceel uitsluitend te verkopen aan een nutsbedrijf, dat het perceel zal gebruiken ten behoeve van de verzwaring en uitbreiding van het stroomnet om netcapaciteitsproblemen en netcongestie tegen te gaan;</text:p>
            <text:p text:style-name="al">- Netbeheerder Stedin is het enige nutsbedrijf dat de midden-en laagspanningsnetwerken in Baarn beheert en onderhoudt.</text:p>
            <text:p text:style-name="al">Indien u zich niet kunt verenigen met de voorgenomen verkoop en van mening bent dat u als gegadigde kan worden aangemerkt voor de koop van gemeld perceel, dan dient u binnen 20 kalenderdagen na deze publicatie een kort geding bij de rechtbank Midden-Nederland aanhangig te maken.</text:p>
            <text:p text:style-name="al">Indien u een kort geding aanspant, verzoeken wij u ons dit binnen gemelde termijn van 20 kalenderdagen schriftelijk mede te delen, bij voorkeur door het opsturen van de conceptdagvaarding aan gemeente@baarn.nl t.a.v. mevrouw A. van Houwelingen.</text:p>
            <text:p text:style-name="al">Gemelde termijn van 20 kalenderdagen is een vervaltermijn. Indien u niet binnen deze termijn een kort geding aanhangig maakt, zijn uw rechten verwerkt en kunnen er aldus geen aanspraken meer jegens de gemeente worden gemaakt ten aanzien van de (voorgenomen) verkoo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699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9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9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grond in plantsoen Eemstraat door gemeente Baarn</meta:user-defined>
    <meta:user-defined meta:name="DCTERMS.W3CDTF/DCTERMS.available">2025-11-04</meta:user-defined>
    <meta:user-defined meta:name="DCTERMS.W3CDTF/OVERHEIDop.jaargang">2025</meta:user-defined>
    <meta:user-defined meta:name="OVERHEIDop.publicationIssue">476994</meta:user-defined>
    <meta:user-defined meta:name="OVERHEIDop.GmbID/DC.identifier">gmb-2025-476994</meta:user-defined>
    <meta:user-defined meta:name="OVERHEIDop.versieInformatie"/>
  </office:meta>
</office:document-meta>
</file>