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in uitvoering Bergen 2025</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overwegende dat</text:p>
            <text:p text:style-name="al"/>
            <text:p text:style-name="al">het gemeentebestuur, op grond van de Beleidsnota kunst en cultuur 2021 – 2026, Gemeente Bergen als Culturele Buitenplaats, Kunst in uitvoering (raadsbesluit 8 april 2021) op basis van programmalijn Kunst in uitvoering wil zorgen voor een levendig cultureel klimaat;</text:p>
            <text:p text:style-name="al"/>
            <text:p text:style-name="al">de gemeente een unieke plek is die kunstenaars van binnen en buiten de gemeente, zowel in het verleden, in het heden als in de toekomst, inspireert; </text:p>
            <text:p text:style-name="al"/>
            <text:p text:style-name="al">de gemeente haar unieke culturele identiteit wil behouden en wil versterken voor volgende generaties;</text:p>
            <text:p text:style-name="al"/>
            <text:p text:style-name="al">het gemeentebestuur dit wil bereiken door zich te richten op de artistieke kwaliteit van de professionele culturele sector met de focus op het maken en het maakproces; </text:p>
            <text:p text:style-name="al"/>
            <text:p text:style-name="al">het gemeentebestuur dit wil bevorderen door het verstrekken van subsidies voor activiteiten die daaraan bijdragen;</text:p>
            <text:p text:style-name="al"/>
            <text:p text:style-name="al">gelet op artikel 3 van de Algemene subsidieverordening Bergen 2016;</text:p>
            <text:p text:style-name="al"/>
            <text:p text:style-name="al">b e s l u i t:</text:p>
            <text:p text:style-name="al"/>
            <text:p text:style-name="al">vast te stellen de navolgende:</text:p>
            <text:p text:style-name="al"/>
            <text:p text:style-name="al">
            <text:span text:style-name="nadrukvet">Subsidieregeling Kunst in uitvoering 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Adviescommissie</text:span>: de Adviescommissie als bedoeld in het Reglement Adviescommissie Kunst en Cultuur gemeente Bergen 2021;</text:p>
              </text:list-item>
              <text:list-item text:style-override="id1-3-2-2-1-3-2">
                <text:number>b.</text:number>
                <text:p text:style-name="al">
                <text:span text:style-name="nadrukvet">Bergen</text:span>: gemeente Bergen NH;</text:p>
              </text:list-item>
              <text:list-item text:style-override="id1-3-2-2-1-3-3">
                <text:number>c.</text:number>
                <text:p text:style-name="al">
                <text:span text:style-name="nadrukvet">college</text:span>: college van burgemeester en wethouder van Bergen;</text:p>
              </text:list-item>
              <text:list-item text:style-override="id1-3-2-2-1-3-4">
                <text:number>d.</text:number>
                <text:p text:style-name="al">
                <text:span text:style-name="nadrukvet">kunst en cultuur</text:span>: al hetgeen valt onder de reikwijdte van theater, muziek, beeldende kunsten, letteren, erfgoed en bibliotheken of crossovers daarvan; </text:p>
              </text:list-item>
              <text:list-item text:style-override="id1-3-2-2-1-3-5">
                <text:number>e.</text:number>
                <text:p text:style-name="al">
                <text:span text:style-name="nadrukvet">culturele organisatie en individuen</text:span>: een organisatie of individuen die tot doel heeft activiteiten op het gebied van kunst en cultuur te organiseren en aan te bieden aan het publiek;</text:p>
              </text:list-item>
              <text:list-item text:style-override="id1-3-2-2-1-3-6">
                <text:number>f.</text:number>
                <text:p text:style-name="al">
                <text:span text:style-name="nadrukvet">culturele veld:</text:span> het geheel van organisaties, instellingen, bedrijven en personen die zich bezighouden met het scheppen, produceren, verspreiden, presenteren of bewaren van kunst en cultuur;</text:p>
              </text:list-item>
              <text:list-item text:style-override="id1-3-2-2-1-3-7">
                <text:number>g.</text:number>
                <text:p text:style-name="al">
                <text:span text:style-name="nadrukvet">maakproces</text:span>: de reeks stappen die een kunstenaar doorloopt om een kunstwerk te creëren. Dit proces omvat inspiratie, onderzoek, experimenteren met materialen en technieken, en uiteindelijk de realisatie van het kunstwerk.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subsidieregeling is alleen van toepassing op de verstrekking van subsidies door het college voor de in artikel 3 bedoelde activiteiten.</text:p>
              </text:list-item>
              <text:list-item text:style-override="id1-3-2-2-2-3">
                <text:number>2.</text:number>
                <text:p text:style-name="al">Deze regeling is niet bedoeld voor educatieprojecten.</text:p>
              </text:list-item>
              <text:list-item text:style-override="id1-3-2-2-2-4">
                <text:number>3.</text:number>
                <text:p text:style-name="al">Deze regeling is niet bedoeld voor reproducties/publicaties, zoals drukwerk, geluid- en beelddragers.</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text:p>
                <text:list text:style-name="id1-3-2-2-3-2-3">
                  <text:list-item text:style-override="id1-3-2-2-3-2-3-1">
                    <text:number>a.</text:number>
                    <text:p text:style-name="al">activiteiten die vernieuwend zijn in samenwerkingen en werkwijzen binnen het (landelijke) culturele veld, </text:p>
                  </text:list-item>
                  <text:list-item text:style-override="id1-3-2-2-3-2-3-2">
                    <text:number>b.</text:number>
                    <text:p text:style-name="al">Activiteiten die ruimte bieden aan nieuw talent;</text:p>
                  </text:list-item>
                  <text:list-item text:style-override="id1-3-2-2-3-2-3-3">
                    <text:number>c.</text:number>
                    <text:p text:style-name="al">activiteiten die kunst en cultuur in Bergen landelijk zichtbaar maken;</text:p>
                  </text:list-item>
                  <text:list-item text:style-override="id1-3-2-2-3-2-3-4">
                    <text:number>d.</text:number>
                    <text:p text:style-name="al">activiteiten die resultaten en/of het maakprocesvernieuwend presenteren.</text:p>
                  </text:list-item>
                </text:list>
              </text:list-item>
              <text:list-item text:style-override="id1-3-2-2-3-3">
                <text:number>2.</text:number>
                <text:p text:style-name="al">De activiteiten dienen:</text:p>
                <text:list text:style-name="id1-3-2-2-3-3-3">
                  <text:list-item text:style-override="id1-3-2-2-3-3-3-1">
                    <text:number>a.</text:number>
                    <text:p text:style-name="al">artistieke kwaliteit in de uitvoering te bieden;</text:p>
                  </text:list-item>
                  <text:list-item text:style-override="id1-3-2-2-3-3-3-2">
                    <text:number>b.</text:number>
                    <text:p text:style-name="al">binnen 12 maanden na toekenning van de subsidieaanvraag afgerond te zij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culturele organisaties en individuen met Bergen als thuisbasis, ook als zij samenwerking aangaan met organisaties en individuen van buiten Bergen.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het maakproces en/of de uitvoering van een activiteit als bedoeld in artikel 3.</text:p>
              </text:list-item>
              <text:list-item text:style-override="id1-3-2-2-5-3">
                <text:number>2.</text:number>
                <text:p text:style-name="al">Niet voor subsidie in aanmerking komen de kosten die zijn gemaakt vóór indiening van de aanvraag. </text:p>
              </text:list-item>
              <text:list-item text:style-override="id1-3-2-2-5-4">
                <text:number>3.</text:number>
                <text:p text:style-name="al">De eventuele restwaarde van specifiek voor de subsidiabele activiteiten aangeschafte apparatuur maakt geen deel uit van de subsidiabele kost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 40.000,- per aanvrager. </text:p>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Het subsidieplafond is € 120.000. </text:p>
              </text:list-item>
              <text:list-item text:style-override="id1-3-2-2-7-3">
                <text:number>2.</text:number>
                <text:p text:style-name="al">De Adviescommissie beoordeelt de aanvragen en rangschikt de aanvragen op basis van het aantal punten dat wordt behaald op basis van de volgende criteria: </text:p>
                <text:list text:style-name="id1-3-2-2-7-3-3">
                  <text:list-item text:style-override="id1-3-2-2-7-3-3-1">
                    <text:number>a.</text:number>
                    <text:p text:style-name="al">voor het vernieuwen van samenwerkingen en werkwijzen binnen het (landelijke) culturele veld kunnen maximaal 25 punten worden gehaald;</text:p>
                  </text:list-item>
                  <text:list-item text:style-override="id1-3-2-2-7-3-3-2">
                    <text:number>b.</text:number>
                    <text:p text:style-name="al">voor ruimte voor nieuw talent kunnen maximaal 25 punten worden gehaald;</text:p>
                  </text:list-item>
                  <text:list-item text:style-override="id1-3-2-2-7-3-3-3">
                    <text:number>c.</text:number>
                    <text:p text:style-name="al">voor het bijdragen aan de landelijke zichtbaarheid van kunst en cultuur in de Bergen kunnen maximaal 25 punten worden gehaald;</text:p>
                  </text:list-item>
                  <text:list-item text:style-override="id1-3-2-2-7-3-3-4">
                    <text:number>d.</text:number>
                    <text:p text:style-name="al">voor het vernieuwend presenteren van ofwel de resultaten ofwel het proces zelf kunnen maximaal 25 punten worden gehaald;</text:p>
                  </text:list-item>
                </text:list>
              </text:list-item>
              <text:list-item text:style-override="id1-3-2-2-7-4">
                <text:number>3.</text:number>
                <text:p text:style-name="al">De Adviescommissie doet binnen acht weken na de aanvraag een voorstel aan het college voor de selectie van te subsidiëren activiteiten en de hoogte van de toe te kennen subsidies binnen het subsidieplafond en geeft een toelichting op de weging van de criteria. Een door de Adviescommissie geselecteerde aanvraag heeft minstens 50 punten.</text:p>
              </text:list-item>
              <text:list-item text:style-override="id1-3-2-2-7-5">
                <text:number>4.</text:number>
                <text:p text:style-name="al">Verstrekking van subsidie vindt plaats op basis van de rangorde van het totaal aantal punten, waarbij alleen aanvragen met de hoogste score worden gehonoreerd, met een minimum van 50 punten. </text:p>
              </text:list-item>
              <text:list-item text:style-override="id1-3-2-2-7-6">
                <text:number>5.</text:number>
                <text:p text:style-name="al">Indien het subsidieplafond wordt bereikt, vindt verstrekking van subsidie plaats in volgorde van de aangebrachte rangschikking, totdat het voor de betrokken subsidie vastgestelde subsidieplafond is bereikt.</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wordt, in afwijking van artikel 7, vierde lid van de Algemene subsidieverordening Bergen 2016, ingediend vóór 31 december 2025. </text:p>
              </text:list-item>
              <text:list-item text:style-override="id1-3-2-2-8-3">
                <text:number>2.</text:number>
                <text:p text:style-name="al">Als na de aanvraagronde genoemd in het eerste lid budget resteert binnen het subsidieplafond dan volgt een tweede aanvraagronde met een sluitingstermijn op 1 juli 2026. </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8, vierde lid van de Algemene subsidieverordening Bergen 2016, binnen vier weken na ontvangst van het advies van de Adviescommissie op een aanvraag.</text:p>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9, derde lid, aanhef en onder e, van de Algemene subsidieverordening Bergen 2016 kan subsidieverlening worden geweigerd als:</text:p>
            <text:list text:style-name="id1-3-2-2-10-3">
              <text:list-item text:style-override="id1-3-2-2-10-3-1">
                <text:number>a.</text:number>
                <text:p text:style-name="al">in het door de aanvrager beoogde doel al in voldoende mate wordt voorzien door andere organisaties;</text:p>
              </text:list-item>
              <text:list-item text:style-override="id1-3-2-2-10-3-2">
                <text:number>b.</text:number>
                <text:p text:style-name="al">de aanvrager al eerder een subsidie heeft ontvangen op basis deze subsidieregeling.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met ingang van de dag na bekendmaking. </text:p>
              </text:list-item>
              <text:list-item text:style-override="id1-3-2-2-11-3">
                <text:number>2.</text:number>
                <text:p text:style-name="al">Deze subsidieregeling vervalt op 1 juli 2026 met dien verstande dat zij van toepassing blijft op subsidies die voor die datum zijn verstrekt op basis van deze regeling.</text:p>
              </text:list-item>
              <text:list-item text:style-override="id1-3-2-2-11-4">
                <text:number>3.</text:number>
                <text:p text:style-name="al">Deze subsidieregeling wordt aangehaald als: Subsidieregeling Kunst in uitvoering Bergen 2025.</text:p>
              </text:list-item>
            </text:list>
          </text:section>
        </text:section>
        <text:section text:name="regeling-sluiting_id1-3-2-3" text:style-name="regeling-sluiting">
          <text:section text:name="ondertekening_id1-3-2-3-1">
            <text:p><text:span text:style-name="functie">Aldus vastgesteld door het college van burgemeester en wethouders van Bergen in zijn vergadering van 28 oktober 2025.</text:span></text:p>
          </text:section>
          <text:section text:name="ondertekening_id1-3-2-3-2">
            <text:p><text:span text:style-name="functie"/></text:p>
            <text:p><text:span text:style-name="functie">J.J. (Joyce) de Hondt</text:span></text:p>
            <text:p><text:span text:style-name="functie">secretaris </text:span></text:p>
          </text:section>
          <text:section text:name="ondertekening_id1-3-2-3-3">
            <text:p><text:span text:style-name="functie"/></text:p>
            <text:p><text:span text:style-name="functie">J.H.M. (Jaap) B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698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8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8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3 van de Algemene subsidieverordening Bergen 2016]|[https://lokaleregelgeving.overheid.nl/CVDR721995/2#hoofdstuk_1_artikel_3</meta:user-defined>
    <meta:user-defined meta:name="DCTERMS.alternative">Subsidieregeling Kunst in uitvoering Bergen 2025</meta:user-defined>
    <dc:language>nl</dc:language>
    <meta:user-defined meta:name="OVERHEIDop.locatietype/OVERHEIDop.gebiedsmarkering">Gemeente</meta:user-defined>
    <meta:user-defined meta:name="DC.title">Subsidieregeling Kunst in uitvoering Bergen 2025</meta:user-defined>
    <meta:user-defined meta:name="DCTERMS.W3CDTF/DCTERMS.available">2025-11-06</meta:user-defined>
    <meta:user-defined meta:name="DCTERMS.W3CDTF/OVERHEIDop.jaargang">2025</meta:user-defined>
    <meta:user-defined meta:name="OVERHEIDop.publicationIssue">476988</meta:user-defined>
    <meta:user-defined meta:name="OVERHEIDop.betreftRegeling">CVDR746313_1</meta:user-defined>
    <meta:user-defined meta:name="xs:date/OVERHEIDop.startdatum">2025-11-07</meta:user-defined>
    <meta:user-defined meta:name="xs:date/OVERHEIDop.einddatum">2026-07-01</meta:user-defined>
    <meta:user-defined meta:name="OVERHEIDop.GmbID/DC.identifier">gmb-2025-476988</meta:user-defined>
    <meta:user-defined meta:name="OVERHEIDop.versieInformatie"/>
  </office:meta>
</office:document-meta>
</file>