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8839 - het realiseren van een pakketautomaat  - Omgevingsvergunning - Phohistraat 1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8839</text:p>
            <text:p text:style-name="common-al">Ontvangstdatum: 29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7698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8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8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49</meta:user-defined>
    <meta:user-defined meta:name="DCTERMS.abstract">Gemeente Huizen - Z.428839 - het realiseren van een pakketautomaat  - Omgevingsvergunning - Phohistraat 10, Huizen</meta:user-defined>
    <dc:language>nl</dc:language>
    <meta:user-defined meta:name="OVERHEIDop.locatietype/OVERHEIDop.gebiedsmarkering">Adres</meta:user-defined>
    <meta:user-defined meta:name="DC.title">Gemeente Huizen - Z.428839 - het realiseren van een pakketautomaat  - Omgevingsvergunning - Phohistraat 10, Huiz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6986</meta:user-defined>
    <meta:user-defined meta:name="OVERHEIDop.GmbID/DC.identifier">gmb-2025-476986</meta:user-defined>
    <meta:user-defined meta:name="OVERHEIDop.versieInformatie"/>
  </office:meta>
</office:document-meta>
</file>