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splitsen van een woning  Peperstraat 8a, 2801R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heeft de Omgevingsdienst Midden-Holland (ODMH) namens gemeente Gouda besloten om de beslistermijn van de aanvraag met kenmerk 2025-00019796 voor het splitsen van een woning  op de locatie Peperstraat 8a, 2801R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698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8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8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979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splitsen van een woning  Peperstraat 8a, 2801RE Gouda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985</meta:user-defined>
    <meta:user-defined meta:name="OVERHEIDop.GmbID/DC.identifier">gmb-2025-476985</meta:user-defined>
    <meta:user-defined meta:name="OVERHEIDop.versieInformatie"/>
  </office:meta>
</office:document-meta>
</file>