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158 appartementen, commerciële ruimten en collectieve ruimten , Stationsplein/ Brammelerdwarsstraat </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31 oktober 2025 een besluit genomen op de aanvraag met zaaknummer 0153Z2023122900026 voor het bouwen van 158 appartementen, commerciële ruimten en collectieve ruimten  op de locatie Stationsplein/ Brammelerdwarsstraat .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9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3122900026</meta:user-defined>
    <dc:language>nl</dc:language>
    <meta:user-defined meta:name="OVERHEIDop.locatietype/OVERHEIDop.gebiedsmarkering">Vlak</meta:user-defined>
    <meta:user-defined meta:name="DC.title">Kennisgeving besluit op aanvraag het bouwen van 158 appartementen, commerciële ruimten en collectieve ruimten , Stationsplein/ Brammelerdwarsstraat</meta:user-defined>
    <meta:user-defined meta:name="DCTERMS.W3CDTF/DCTERMS.available">2025-11-12</meta:user-defined>
    <meta:user-defined meta:name="DCTERMS.W3CDTF/OVERHEIDop.jaargang">2025</meta:user-defined>
    <meta:user-defined meta:name="OVERHEIDop.publicationIssue">476983</meta:user-defined>
    <meta:user-defined meta:name="OVERHEIDop.GmbID/DC.identifier">gmb-2025-476983</meta:user-defined>
    <meta:user-defined meta:name="OVERHEIDop.versieInformatie"/>
  </office:meta>
</office:document-meta>
</file>