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pui achterzijde woning Kattensingel 44a, 2801C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Omgevingsdienst Midden-Holland (ODMH) namens gemeente Gouda besloten om de beslistermijn van de aanvraag met kenmerk 2025-00019933 voor het vervangen van pui achterzijde woning op de locatie Kattensingel 44a, 2801C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698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993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pui achterzijde woning Kattensingel 44a, 2801CB Gouda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82</meta:user-defined>
    <meta:user-defined meta:name="OVERHEIDop.GmbID/DC.identifier">gmb-2025-476982</meta:user-defined>
    <meta:user-defined meta:name="OVERHEIDop.versieInformatie"/>
  </office:meta>
</office:document-meta>
</file>