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oor het innemen van een standplaats voor de verkoop van loempia's tot 31-12-2041 op de locatie Albert Plesmanstraat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10-2025 een besluit genomen op de aanvraag met zaaknummer 19311746948 voor een vergunning voor het innemen van een standplaats voor de verkoop van loempia's tot 31-12-2041 op de locatie Albert Plesmanstraat in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6977</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977</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977</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746948</meta:user-defined>
    <dc:language>nl</dc:language>
    <meta:user-defined meta:name="OVERHEIDop.locatietype/OVERHEIDop.gebiedsmarkering">Vlak</meta:user-defined>
    <meta:user-defined meta:name="DC.title">Kennisgeving besluit op aanvraag voor een vergunning voor het innemen van een standplaats voor de verkoop van loempia's tot 31-12-2041 op de locatie Albert Plesmanstraat in Schoonhoven</meta:user-defined>
    <meta:user-defined meta:name="DCTERMS.W3CDTF/DCTERMS.available">2025-11-04</meta:user-defined>
    <meta:user-defined meta:name="DCTERMS.W3CDTF/OVERHEIDop.jaargang">2025</meta:user-defined>
    <meta:user-defined meta:name="OVERHEIDop.publicationIssue">476977</meta:user-defined>
    <meta:user-defined meta:name="OVERHEIDop.GmbID/DC.identifier">gmb-2025-476977</meta:user-defined>
    <meta:user-defined meta:name="OVERHEIDop.versieInformatie"/>
  </office:meta>
</office:document-meta>
</file>