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Oudewater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 juli 2025 van:</text:p>
            <text:list text:style-name="id1-3-2-1-1-4">
              <text:list-item text:style-override="id1-3-2-1-1-4-1">
                <text:number>-</text:number>
                <text:p text:style-name="al">burgemeester en wethouders</text:p>
              </text:list-item>
            </text:list>
            <text:p text:style-name="al">gelet op het bepaalde in de Gemeentewet;</text:p>
            <text:p text:style-name="al">Artikel 147, eerste lid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Algemene plaatselijke verordening gemeente Oudewater 2024 als volgt te wijzigen: </text:p>
                <text:list text:style-name="id1-3-2-2-1-2-3">
                  <text:list-item text:style-override="id1-3-2-2-1-2-3-1">
                    <text:number>a.</text:number>
                    <text:p text:style-name="al">In artikel 1:1 komt de definitie van ‘gebouw’ te luiden: </text:p>
                    <text:p text:style-name="al">“gebouw: hetgeen daaronder wordt verstaan in de bijlage, onder A, bij de Omgevingswet;” </text:p>
                  </text:list-item>
                  <text:list-item text:style-override="id1-3-2-2-1-2-3-2">
                    <text:number>b.</text:number>
                    <text:p text:style-name="al">In artikel 1:1 komen de definities voor ‘beperkingengebiedactiviteit’ en voor ‘motorvoertuig’ te vervallen. </text:p>
                  </text:list-item>
                  <text:list-item text:style-override="id1-3-2-2-1-2-3-3">
                    <text:number>c.</text:number>
                    <text:p text:style-name="al">Artikel 2:3, tweede lid, onderdeel a komt te luiden: </text:p>
                    <text:list text:style-name="id1-3-2-2-1-2-3-3-3">
                      <text:list-item text:style-override="id1-3-2-2-1-2-3-3-3-1">
                        <text:number>“a.</text:number>
                        <text:p text:style-name="al">Naam en contactgegevens van degene die de betoging houdt;”</text:p>
                      </text:list-item>
                    </text:list>
                  </text:list-item>
                  <text:list-item text:style-override="id1-3-2-2-1-2-3-4">
                    <text:number>d.</text:number>
                    <text:p text:style-name="al">In artikel 2:24, tweede lid, wordt na onderdeel e een nieuw onderdeel ingevoegd dat komt te luiden: </text:p>
                    <text:list text:style-name="id1-3-2-2-1-2-3-4-3">
                      <text:list-item text:style-override="id1-3-2-2-1-2-3-4-3-1">
                        <text:number>“f.</text:number>
                        <text:p text:style-name="al">een door de burgemeester aangewezen categorie vechtsportevenement of -gala.”</text:p>
                      </text:list-item>
                    </text:list>
                  </text:list-item>
                  <text:list-item text:style-override="id1-3-2-2-1-2-3-5">
                    <text:number>e.</text:number>
                    <text:p text:style-name="al">Artikel 2:26 komt te luiden: </text:p>
                    <text:p text:style-name="al">“<text:span text:style-name="nadrukvet">Artikel 2:26 Ordeverstoring</text:span></text:p>
                    <text:list text:style-name="id1-3-2-2-1-2-3-5-4">
                      <text:list-item text:style-override="id1-3-2-2-1-2-3-5-4-1">
                        <text:number>1.</text:number>
                        <text:p text:style-name="al">Het is verboden bij een evenement de orde te verstoren. </text:p>
                      </text:list-item>
                      <text:list-item text:style-override="id1-3-2-2-1-2-3-5-4-2">
                        <text:number>2.</text:number>
                        <text:p text:style-name="al">Het is verboden enig gereedschap, voorwerp of middel te vervoeren of bij zich te hebben met de kennelijke bedoeling daarmee bij een evenement de orde te verstoren.”</text:p>
                      </text:list-item>
                    </text:list>
                  </text:list-item>
                  <text:list-item text:style-override="id1-3-2-2-1-2-3-6">
                    <text:number>f.</text:number>
                    <text:p text:style-name="al">In artikel 2:28a wordt na onderdeel g een nieuw onderdeel ingevoegd dat komt te luiden: </text:p>
                    <text:list text:style-name="id1-3-2-2-1-2-3-6-3">
                      <text:list-item text:style-override="id1-3-2-2-1-2-3-6-3-1">
                        <text:number>“h.</text:number>
                        <text:p text:style-name="al">voor de openbare inrichting een vergunning als bedoeld in artikel 3 van de Alcoholwet is geweigerd, is ingetrokken of is vervallen.”</text:p>
                      </text:list-item>
                    </text:list>
                  </text:list-item>
                  <text:list-item text:style-override="id1-3-2-2-1-2-3-7">
                    <text:number>g.</text:number>
                    <text:p text:style-name="al">Artikel 2:54 komt te luiden: </text:p>
                    <text:p text:style-name="al">“<text:span text:style-name="nadrukvet">Artikel 2:54 Verbod gebruik openbare plaats als slaapplaats</text:span></text:p>
                    <text:list text:style-name="id1-3-2-2-1-2-3-7-4">
                      <text:list-item text:style-override="id1-3-2-2-1-2-3-7-4-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2-3-7-4-1-3">
                          <text:list-item text:style-override="id1-3-2-2-1-2-3-7-4-1-3-1">
                            <text:number>a.</text:number>
                            <text:p text:style-name="al">tussen zonsondergang en zonsopgang: </text:p>
                            <text:list text:style-name="id1-3-2-2-1-2-3-7-4-1-3-1-3">
                              <text:list-item text:style-override="id1-3-2-2-1-2-3-7-4-1-3-1-3-1">
                                <text:number>1°. </text:number>
                                <text:p text:style-name="al">binnen de bebouwde kom; </text:p>
                              </text:list-item>
                              <text:list-item text:style-override="id1-3-2-2-1-2-3-7-4-1-3-1-3-2">
                                <text:number>2°.</text:number>
                                <text:p text:style-name="al">buiten de bebouwde kom in natuurgebieden; </text:p>
                              </text:list-item>
                              <text:list-item text:style-override="id1-3-2-2-1-2-3-7-4-1-3-1-3-3">
                                <text:number>3°.</text:number>
                                <text:p text:style-name="al">buiten de bebouwde kom op verharde parkeerplaatsen; </text:p>
                              </text:list-item>
                            </text:list>
                          </text:list-item>
                          <text:list-item text:style-override="id1-3-2-2-1-2-3-7-4-1-3-2">
                            <text:number>b.</text:number>
                            <text:p text:style-name="al">in andere gevallen dan genoemd onder a voor zover: </text:p>
                            <text:list text:style-name="id1-3-2-2-1-2-3-7-4-1-3-2-3">
                              <text:list-item text:style-override="id1-3-2-2-1-2-3-7-4-1-3-2-3-1">
                                <text:number>1°. </text:number>
                                <text:p text:style-name="al">sprake is van overlast of hinder voor de omgeving; </text:p>
                              </text:list-item>
                              <text:list-item text:style-override="id1-3-2-2-1-2-3-7-4-1-3-2-3-2">
                                <text:number>2°. </text:number>
                                <text:p text:style-name="al">er gevaar is of dreigt voor de omgeving; </text:p>
                              </text:list-item>
                              <text:list-item text:style-override="id1-3-2-2-1-2-3-7-4-1-3-2-3-3">
                                <text:number>3°. </text:number>
                                <text:p text:style-name="al">het woon- of leefklimaat wordt aangetast; of </text:p>
                              </text:list-item>
                              <text:list-item text:style-override="id1-3-2-2-1-2-3-7-4-1-3-2-3-4">
                                <text:number>4°. </text:number>
                                <text:p text:style-name="al">langer dan drie nachten op of nabij dezelfde locatie. </text:p>
                              </text:list-item>
                            </text:list>
                          </text:list-item>
                        </text:list>
                      </text:list-item>
                      <text:list-item text:style-override="id1-3-2-2-1-2-3-7-4-2">
                        <text:number>2.</text:number>
                        <text:p text:style-name="al">Het college kan ontheffing verlenen van het verbod. </text:p>
                      </text:list-item>
                      <text:list-item text:style-override="id1-3-2-2-1-2-3-7-4-3">
                        <text:number>3.</text:number>
                        <text:p text:style-name="al">Het verbod geldt niet: </text:p>
                        <text:list text:style-name="id1-3-2-2-1-2-3-7-4-3-3">
                          <text:list-item text:style-override="id1-3-2-2-1-2-3-7-4-3-3-1">
                            <text:number>a.</text:number>
                            <text:p text:style-name="al">voor vaartuigen en woonboten die een ligplaats innemen waar dit op grond van artikel 2.30 van de Verordening fysieke leefomgeving Oudewater 2025 is toegestaan; </text:p>
                          </text:list-item>
                          <text:list-item text:style-override="id1-3-2-2-1-2-3-7-4-3-3-2">
                            <text:number>b.</text:number>
                            <text:p text:style-name="al">voor woonwagens met een woonbestemming; </text:p>
                          </text:list-item>
                          <text:list-item text:style-override="id1-3-2-2-1-2-3-7-4-3-3-3">
                            <text:number>c.</text:number>
                            <text:p text:style-name="al">op een kampeerterrein dat als zodanig in het omgevingsplan is bestemd of mede bestemd.” </text:p>
                          </text:list-item>
                        </text:list>
                      </text:list-item>
                    </text:list>
                  </text:list-item>
                  <text:list-item text:style-override="id1-3-2-2-1-2-3-8">
                    <text:number>h.</text:number>
                    <text:p text:style-name="al">In artikel 2:78 wordt onder vernummering van het vierde, vijfde en zesde lid tot vijfde, zesde en zevende lid een lid ingevoegd, luidende: </text:p>
                    <text:list text:style-name="id1-3-2-2-1-2-3-8-3">
                      <text:list-item text:style-override="id1-3-2-2-1-2-3-8-3-1">
                        <text:number>“4. </text:number>
                        <text:p text:style-name="al">Het is verboden te handelen in strijd met een krachtens het eerste, tweede of derde lid opgelegd verbod.” </text:p>
                      </text:list-item>
                    </text:list>
                  </text:list-item>
                  <text:list-item text:style-override="id1-3-2-2-1-2-3-9">
                    <text:number>i.</text:number>
                    <text:p text:style-name="al">In artikel 2:81, tiende lid, wordt “de vergunning en het verbod” vervangen door “de vergunning of het verbod”. </text:p>
                  </text:list-item>
                  <text:list-item text:style-override="id1-3-2-2-1-2-3-10">
                    <text:number>j.</text:number>
                    <text:p text:style-name="al">Artikel 4:20 komt te vervallen. </text:p>
                  </text:list-item>
                  <text:list-item text:style-override="id1-3-2-2-1-2-3-11">
                    <text:number>k.</text:number>
                    <text:p text:style-name="al">In artikel 5:14, tweede lid, onderdeel c wordt ‘artikel 5:17’ vervangen door: ‘bijlage 1 van de Verordening fysieke leefomgeving Oudewater 2025’ </text:p>
                  </text:list-item>
                  <text:list-item text:style-override="id1-3-2-2-1-2-3-12">
                    <text:number>l.</text:number>
                    <text:p text:style-name="al">Artikel 5:30 komt te luiden: </text:p>
                    <text:p text:style-name="al">“<text:span text:style-name="nadrukvet">Artikel 5:30 Veiligheid op het water</text:span></text:p>
                    <text:list text:style-name="id1-3-2-2-1-2-3-12-4">
                      <text:list-item text:style-override="id1-3-2-2-1-2-3-12-4-1">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1-2-3-12-4-2">
                        <text:number>2.</text:number>
                        <text:p text:style-name="al">Het is verboden op door het college ter voorkoming of opheffing van overlast of ter bescherming van de veiligheid aangewezen openbare plaatsen te zwemmen, baden, of zich in het water te bevinden. </text:p>
                      </text:list-item>
                      <text:list-item text:style-override="id1-3-2-2-1-2-3-12-4-3">
                        <text:number>3.</text:number>
                        <text:p text:style-name="al">De verboden in het eerste en tweede lid zijn niet van toepassing op situaties waarin wordt voorzien door het Binnenvaartpolitiereglement, de provinciale omgevingsverordening of het bepaalde bij of krachtens de Omgevingswet.” </text:p>
                      </text:list-item>
                    </text:list>
                  </text:list-item>
                  <text:list-item text:style-override="id1-3-2-2-1-2-3-13">
                    <text:number>m.</text:number>
                    <text:p text:style-name="al">Artikel 6:1 komt te luiden: </text:p>
                    <text:p text:style-name="al">“<text:span text:style-name="nadrukvet">Artikel 6:1 Strafbepaling</text:span></text:p>
                    <text:p text:style-name="al">Overtreding van het bij of krachtens deze verordening bepaalde en de daarbij gegeven voorschriften en beperkingen worden gestraft met een hechtenis van ten hoogste drie maanden of geldboete van de tweede categorie.” </text:p>
                  </text:list-item>
                </text:list>
              </text:list-item>
              <text:list-item text:style-override="id1-3-2-2-1-3">
                <text:number> 2. </text:number>
                <text:p text:style-name="al">Deze wijziging treedt in werking op de dag na de dag van bekendmaking. </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text:span></text:p>
          </text:section>
          <text:section text:name="ondertekening_id1-3-2-3-2">
            <text:p><text:span text:style-name="functie"/></text:p>
            <text:p><text:span text:style-name="functie">gehouden op 25 september 2025,</text:span></text:p>
          </text:section>
          <text:section text:name="ondertekening_id1-3-2-3-3">
            <text:p><text:span text:style-name="functie"/></text:p>
            <text:p><text:span text:style-name="functie">mr. M.W. Bosma</text:span></text:p>
            <text:p><text:span text:style-name="functie">griffier</text:span></text:p>
          </text:section>
          <text:section text:name="ondertekening_id1-3-2-3-4">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69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Openbare orde en veiligheid | Organisatie en beleid</meta:user-defined>
    <meta:user-defined meta:name="DC.source">artikel 147, eerste lid, van de Gemeentewet]|[1.0:c:BWBR0005416&amp;artikel=147&amp;lid=1&amp;g=2024-01-31</meta:user-defined>
    <meta:user-defined meta:name="OVERHEIDop.referentienummer">Z/25/077560</meta:user-defined>
    <meta:user-defined meta:name="DCTERMS.alternative">Algemene plaatselijke verordening gemeente Oudewater 2024</meta:user-defined>
    <dc:language>nl</dc:language>
    <meta:user-defined meta:name="OVERHEIDop.locatietype/OVERHEIDop.gebiedsmarkering">Gemeente</meta:user-defined>
    <meta:user-defined meta:name="DC.title">Algemene plaatselijke verordening gemeente Oudewater 2024</meta:user-defined>
    <meta:user-defined meta:name="DCTERMS.W3CDTF/DCTERMS.available">2025-11-06</meta:user-defined>
    <meta:user-defined meta:name="DCTERMS.W3CDTF/OVERHEIDop.jaargang">2025</meta:user-defined>
    <meta:user-defined meta:name="OVERHEIDop.publicationIssue">476975</meta:user-defined>
    <meta:user-defined meta:name="OVERHEIDop.betreftRegeling">CVDR719597_2</meta:user-defined>
    <meta:user-defined meta:name="xs:date/OVERHEIDop.startdatum">2025-11-07</meta:user-defined>
    <meta:user-defined meta:name="OVERHEIDop.GmbID/DC.identifier">gmb-2025-476975</meta:user-defined>
    <meta:user-defined meta:name="OVERHEIDop.versieInformatie"/>
  </office:meta>
</office:document-meta>
</file>