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Vrienden van Dinkel Live op 7 en 8 november 2025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5 nov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 het houden van het evenement Vrienden van Dinkel Live op de volgende dagen en tijden;</text:p>
                <text:list text:style-name="id1-3-2-1-1-4-1-3">
                  <text:list-item text:style-override="id1-3-2-1-1-4-1-3-1">
                    <text:number>○</text:number>
                    <text:p text:style-name="al"> 7 november 2025, van 18:00 uur tot 01:00 uur;</text:p>
                  </text:list-item>
                  <text:list-item text:style-override="id1-3-2-1-1-4-1-3-2">
                    <text:number>○</text:number>
                    <text:p text:style-name="al"> 8 november 2025, van 18:00 uur tot 01:00 uur.</text:p>
                  </text:list-item>
                </text:list>
              </text:list-item>
            </text:list>
            <text:p text:style-name="common-al">Locatie sporthal bij ’t Trefhuus. Prins Hendrikstraat 1, 7586 BG Overdinkel, zaaknummer: 25Z02223.</text:p>
            <text:p text:style-name="common-al">Datum bekendmaking: 31 okto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9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223</meta:user-defined>
    <dc:language>nl</dc:language>
    <meta:user-defined meta:name="OVERHEIDop.locatietype/OVERHEIDop.gebiedsmarkering">Adres</meta:user-defined>
    <meta:user-defined meta:name="DC.title">Toestemming voor het houden van het evenement Vrienden van Dinkel Live op 7 en 8 november 2025 aan Prins Hendrikstraat 1 te Overdinkel</meta:user-defined>
    <meta:user-defined meta:name="DCTERMS.W3CDTF/DCTERMS.available">2025-11-05</meta:user-defined>
    <meta:user-defined meta:name="DCTERMS.W3CDTF/OVERHEIDop.jaargang">2025</meta:user-defined>
    <meta:user-defined meta:name="OVERHEIDop.publicationIssue">476971</meta:user-defined>
    <meta:user-defined meta:name="OVERHEIDop.GmbID/DC.identifier">gmb-2025-476971</meta:user-defined>
    <meta:user-defined meta:name="OVERHEIDop.versieInformatie"/>
  </office:meta>
</office:document-meta>
</file>