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aan Beukenlaan 1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Beukenlaan 15: het verwijderen van asbesthoudende materialen uit het hoofdgebouw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69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aan Beukenlaan 15 te Hatt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970</meta:user-defined>
    <meta:user-defined meta:name="OVERHEIDop.GmbID/DC.identifier">gmb-2025-476970</meta:user-defined>
    <meta:user-defined meta:name="OVERHEIDop.versieInformatie"/>
  </office:meta>
</office:document-meta>
</file>