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8606 - het verbouwen van een bedrijfspand  - Omgevingsvergunning - Rokerijweg 2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8606</text:p>
            <text:p text:style-name="common-al">Ontvangstdatum: 28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69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44</meta:user-defined>
    <meta:user-defined meta:name="DCTERMS.abstract">Gemeente Huizen - Z.428606 - het verbouwen van een bedrijfspand  - Omgevingsvergunning - Rokerijweg 22, Huizen</meta:user-defined>
    <dc:language>nl</dc:language>
    <meta:user-defined meta:name="OVERHEIDop.locatietype/OVERHEIDop.gebiedsmarkering">Adres</meta:user-defined>
    <meta:user-defined meta:name="DC.title">Gemeente Huizen - Z.428606 - het verbouwen van een bedrijfspand  - Omgevingsvergunning - Rokerijweg 22, Huiz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962</meta:user-defined>
    <meta:user-defined meta:name="OVERHEIDop.GmbID/DC.identifier">gmb-2025-476962</meta:user-defined>
    <meta:user-defined meta:name="OVERHEIDop.versieInformatie"/>
  </office:meta>
</office:document-meta>
</file>