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homaskerk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bekend dat zij de volgende anterieure overeenkomst, als bedoeld in artikel 13.13 van de Omgevingswet, heeft gesloten met de initiatiefnemer van de voormalige Apostel Thomaskerk aan de Thomas de Keyserstraat 20 te Enschede. </text:p>
            <text:p text:style-name="al"/>
            <text:p text:style-name="al">Initiatiefnemer wil deze locatie transformeren naar 24 woonzorgeenheden met ondersteunende ruimten en parkeerplaatsen. Op deze locatie zal 24-uurs zorg, structuur en begeleiding worden geleverd aan volwassenen die niet zelfstandig kunnen wonen. </text:p>
            <text:p text:style-name="al"/>
            <text:p text:style-name="al">In deze overeenkomst zijn de voorwaarden geregeld waaronder de gemeente Enschede bereid is de daarvoor benodigde planologische maatregel te treffen.</text:p>
            <text:p text:style-name="al"/>
            <text:p text:style-name="tussenkopcur">Ter inzage </text:p>
            <text:p text:style-name="al">Een zakelijke beschrijving van de overeenkomst ligt voor een ieder gedurende zes weken ter inzage met ingang van 6 februari 2025.</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goedkeuring van de overeenkomst kan geen bezw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9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Thomaskerk Enschede</meta:user-defined>
    <meta:user-defined meta:name="DCTERMS.W3CDTF/DCTERMS.available">2025-02-05</meta:user-defined>
    <meta:user-defined meta:name="DCTERMS.W3CDTF/OVERHEIDop.jaargang">2025</meta:user-defined>
    <meta:user-defined meta:name="OVERHEIDop.publicationIssue">47696</meta:user-defined>
    <meta:user-defined meta:name="OVERHEIDop.GmbID/DC.identifier">gmb-2025-47696</meta:user-defined>
    <meta:user-defined meta:name="OVERHEIDop.versieInformatie"/>
  </office:meta>
</office:document-meta>
</file>