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ergola aan Weidegeld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eidegeld 13: het plaatsen van een pergola, verzonden 23 okto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9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pergola aan Weidegeld 13 te Hatt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55</meta:user-defined>
    <meta:user-defined meta:name="OVERHEIDop.GmbID/DC.identifier">gmb-2025-476955</meta:user-defined>
    <meta:user-defined meta:name="OVERHEIDop.versieInformatie"/>
  </office:meta>
</office:document-meta>
</file>