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Kampvuurconcerten aan Maarten van Rossumplein 4, 8171EB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Kampvuurconcerten aan Maarten van Rossumplein 4, 8171EB Vaassen.</text:p>
            <text:p text:style-name="common-al">Datum besluit: 31-10-2025Zaaknummer: 1320876Datum en tijdstippen: 3 juni tot en met 7 juni 2026, dagelijks van 17.00 uur tot 00.30 uur </text:p>
            <text:p text:style-name="common-al">Activiteit: muziek evenement</text:p>
            <text:p text:style-name="common-al">
            <text:span text:style-name="nadrukvet">Heeft u vragen of wilt u de stukken bekijken?</text:span>
            <text:span text:style-name="nadrukvet"/>Het besluit en de bijbehorende stukken liggen alleen op afspraak ter inzage bij de balie in het gemeentehuis te Epe. Heeft u vragen of wilt u het besluit inzien? Neem dan gerust contact op met het team Vergunningverlening, Toezicht en Handhaving van de gemeente Epe. Het telefoonnummer is 14 0578.</text:p>
            <text:p text:style-name="common-al">
            <text:span text:style-name="nadrukvet">Bent u het niet eens met de vergunning?</text:span> 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last-al">
            <text:span text:style-name="nadrukvet">Voorlopige voorziening</text:span>
            <text:span text:style-name="nadrukvet"/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76954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95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95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7348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Kampvuurconcerten aan Maarten van Rossumplein 4, 8171EB Vaass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954</meta:user-defined>
    <meta:user-defined meta:name="OVERHEIDop.GmbID/DC.identifier">gmb-2025-476954</meta:user-defined>
    <meta:user-defined meta:name="OVERHEIDop.versieInformatie"/>
  </office:meta>
</office:document-meta>
</file>