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159 1076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buitengevel met nieuwe lichtreclame, etalage-communicatie en folies</text:p>
            <text:p text:style-name="common-al">Zaakadres: Stadionweg 159 1076NN Amsterdam</text:p>
            <text:p text:style-name="common-al">Datum ontvangst: 17-10-2025</text:p>
            <text:p text:style-name="common-al">Zaaknummer: Z2025-044034</text:p>
            <text:p text:style-name="common-al">DSO-nummer: 20251017002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95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5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5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034</meta:user-defined>
    <meta:user-defined meta:name="DCTERMS.abstract">vernieuwen van de buitengevel met nieuwe lichtreclame, etalage-communicatie en fol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weg 159 1076N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953</meta:user-defined>
    <meta:user-defined meta:name="OVERHEIDop.GmbID/DC.identifier">gmb-2025-476953</meta:user-defined>
    <meta:user-defined meta:name="OVERHEIDop.versieInformatie"/>
  </office:meta>
</office:document-meta>
</file>