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weigerde vergunning voor het definitief bewonen van een tijdelijke bedrijfswoning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 verzoek omgevingsvergunning</text:span>
          </text:p>
            <text:list text:style-name="id1-3-2-1-1-2">
              <text:list-item text:style-override="id1-3-2-1-1-2-1">
                <text:number>•</text:number>
                <text:p text:style-name="al"> Hoenwaardseweg 17: het definitief bewonen van een tijdelijke bedrijfswoning, verzonden 28 oktober 2025</text:p>
              </text:list-item>
            </text:list>
            <text:p text:style-name="common-al">
            <text:span text:style-name="nadrukcur">Tegen een geweigerde omgevingsvergunning kunnen belanghebbenden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9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vergunning voor het definitief bewonen van een tijdelijke bedrijfswoning aan Hoenwaardseweg 17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52</meta:user-defined>
    <meta:user-defined meta:name="OVERHEIDop.GmbID/DC.identifier">gmb-2025-476952</meta:user-defined>
    <meta:user-defined meta:name="OVERHEIDop.versieInformatie"/>
  </office:meta>
</office:document-meta>
</file>