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Nadere regels subsidies gemeente Groningen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p text:style-name="al">
            <text:span text:style-name="nadrukcur">Gelet op:</text:span>
          </text:p>
            <text:list text:style-name="id1-3-2-1-1-4">
              <text:list-item text:style-override="id1-3-2-1-1-4-1">
                <text:number>-</text:number>
                <text:p text:style-name="al">
                <text:span text:style-name="nadrukcur">artikel 3 van de Algemene subsidieverordening gemeente Groningen 2024 </text:span>
              </text:p>
              </text:list-item>
            </text:list>
            <text:p text:style-name="al">
            <text:span text:style-name="nadrukcur">BESLUIT:</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3 Jeugd en onderwijs komt na paragraaf 3.23 aansluitend op artikel 3:131 een nieuwe paragraaf luidende als volgt:</text:p>
              </text:list-item>
            </text:list>
            <text:p text:style-name="al">
            <text:span text:style-name="nadrukvet">Paragraaf 3.24 Subsidieregeling Naschoolse opvang plus </text:span>
          </text:p>
            <text:p text:style-name="al"/>
            <text:p text:style-name="al">
            <text:span text:style-name="nadrukvet">Artikel 3:132 Begripsbepaling </text:span>
          </text:p>
            <text:p text:style-name="al">In deze paragraaf gelden in aanvulling op de bepalingen in de ASV en de begripsbepalingen in deel 1 van de Nadere regels subsidie gemeente Groningen de volgende begripsbepalingen: </text:p>
            <text:list text:style-name="id1-3-2-2-1-7">
              <text:list-item text:style-override="id1-3-2-2-1-7-1">
                <text:number>a.</text:number>
                <text:p text:style-name="al">NSO+: Naschoolse opvang plus.</text:p>
              </text:list-item>
              <text:list-item text:style-override="id1-3-2-2-1-7-2">
                <text:number>b.</text:number>
                <text:p text:style-name="al">Naschoolse opvang: Opvang die in overeenstemming is met de kinderopvang zoals geregeld in de Wet kinderopvang.</text:p>
              </text:list-item>
              <text:list-item text:style-override="id1-3-2-2-1-7-3">
                <text:number>c.</text:number>
                <text:p text:style-name="al">Cluster 3 onderwijs: Een vorm van speciaal onderwijs voor leerlingen met een lichamelijke en/of verstandelijke beperking.</text:p>
              </text:list-item>
              <text:list-item text:style-override="id1-3-2-2-1-7-4">
                <text:number>d.</text:number>
                <text:p text:style-name="al">Jeugdhulpaanbieder: Is een natuurlijk persoon of rechtspersoon die beroepsmatig jeugdhulp verleent en een financiële relatie heeft met de gemeente, een en ander in het kader van de Jeugdwet. </text:p>
              </text:list-item>
              <text:list-item text:style-override="id1-3-2-2-1-7-5">
                <text:number>e.</text:number>
                <text:p text:style-name="al">Kinderopvanginstelling: Is een georganiseerde voorziening waar jonge kinderen met een verstandelijke, en soms ook lichamelijke, beperking worden opgevangen tijdens de werk- of studieuren van hun ouders.</text:p>
              </text:list-item>
              <text:list-item text:style-override="id1-3-2-2-1-7-6">
                <text:number>f.</text:number>
                <text:p text:style-name="al">Monitoringssysteem: Een systematische manier waarop een kinderopvanginstelling de kwaliteit van de opvang, het pedagogisch handelen, en de veiligheid en gezondheid van kinderen continu bewaakt, evalueert en waar nodig verbetert.</text:p>
              </text:list-item>
              <text:list-item text:style-override="id1-3-2-2-1-7-7">
                <text:number>g.</text:number>
                <text:p text:style-name="al">Wlz: Wet langdurige zorg. </text:p>
              </text:list-item>
              <text:list-item text:style-override="id1-3-2-2-1-7-8">
                <text:number>h.</text:number>
                <text:p text:style-name="al">DMO: Directie maatschappelijke ontwikkeling. </text:p>
              </text:list-item>
              <text:list-item text:style-override="id1-3-2-2-1-7-9">
                <text:number>i.</text:number>
                <text:p text:style-name="al">Wko: Wet kinderopvang.</text:p>
              </text:list-item>
            </text:list>
            <text:p text:style-name="al"/>
            <text:p text:style-name="al">
            <text:span text:style-name="nadrukvet">Artikel 3:133 Doel en doelgroep van de regeling </text:span>
          </text:p>
            <text:p text:style-name="al">Deze subsidieregeling biedt aanvullende financiering (Jeugdwet) voor passende naschoolse opvang aan leerlingen van 4 tot en met 14 jaar zittende op de Van Lieflandschool en/of De Wingerd in Groningen, evenals toekomstige instellingen waar cluster 3-onderwijs wordt aangeboden. Het betreft kinderen met een verstandelijke en soms ook lichamelijke beperking. Hiermee wordt kansengelijkheid gecreëerd voor deze kinderen en de gezinnen waarin zij opgroeien. </text:p>
            <text:p text:style-name="al"/>
            <text:p text:style-name="al">
            <text:span text:style-name="nadrukvet">Artikel 3:134 Subsidiabele activiteiten</text:span>
          </text:p>
            <text:p text:style-name="al">Het college kan subsidie verlenen aan een kinderopvanginstelling die naschoolse opvang duidelijk ten doel heeft gesteld en hiermee passende naschoolse opvang biedt. Het gaat hierbij om het bevorderen van (sociale) ontwikkeling, integratie, vrijetijdsbesteding, sociale vaardigheden, het hebben van en/of ondersteunen bij sociale contacten. Het gaat in deze subsidieregeling derhalve om een aanvullende subsidie. Het hoofdbestanddeel van de naschoolse opvang plus wordt gefinancierd vanuit de Wko, via onder meer eigen bijdragen en kinderopvangtoeslagen door de ouders. </text:p>
            <text:p text:style-name="al"/>
            <text:p text:style-name="al">
            <text:span text:style-name="nadrukvet">Artikel 3:135 Subsidieaanvrager </text:span>
          </text:p>
            <text:p text:style-name="al">Subsidie kan worden aangevraagd door een kinderopvanginstelling die bekend is met de doelgroep en beschikt over uit de praktijk gebleken ervaring, ook wat betreft de coördinatie en samenwerking met de daartoe geschikte jeugdhulpaanbieder(s). </text:p>
            <text:p text:style-name="al"/>
            <text:p text:style-name="al">
            <text:span text:style-name="nadrukvet">Artikel 3:136 Subsidievoorwaarden </text:span>
          </text:p>
            <text:p text:style-name="al">Om in aanmerking te komen voor de subsidie vanuit deze subsidieregeling gelden voor de kinderopvanginstelling de volgende subsidievoorwaarden:</text:p>
            <text:list text:style-name="id1-3-2-2-1-20">
              <text:list-item text:style-override="id1-3-2-2-1-20-1">
                <text:number>1.</text:number>
                <text:p text:style-name="al">Het bieden van passende naschoolse opvang voor kinderen van 4 t/m 14 jaar die speciaal onderwijs cluster 3 volgen, als ook voor kinderen die een Wlz-indicatie hebben en extra zorg nodig hebben. </text:p>
              </text:list-item>
              <text:list-item text:style-override="id1-3-2-2-1-20-2">
                <text:number>2.</text:number>
                <text:p text:style-name="al">Opvang moet structureel geschikt zijn voor minimaal 8 kinderen voor tenminste 6 maanden aaneengesloten. </text:p>
              </text:list-item>
              <text:list-item text:style-override="id1-3-2-2-1-20-3">
                <text:number>3.</text:number>
                <text:p text:style-name="al">Te beschikken over een monitoringssysteem ter verrekening van subsidie aan de deelnemende regiogemeenten. </text:p>
              </text:list-item>
            </text:list>
            <text:p text:style-name="al">
            <text:span text:style-name="nadrukvet">Artikel 3:137 Aanvraag</text:span>
          </text:p>
            <text:p text:style-name="al">Aanvragen voor subsidie kunnen, in afwijking van artikel 7 van de ASV gemeente Groningen, worden ingediend voor 1 november voorafgaande aan het kalenderjaar waarop de subsidie betrekking heeft. De aanvraag dient te bestaan uit een activiteitenplan en een financiële begroting.</text:p>
            <text:p text:style-name="al"/>
            <text:p text:style-name="al">
            <text:span text:style-name="nadrukvet">Artikel 3:138 Beoordeling subsidieaanvraag </text:span>
          </text:p>
            <text:p text:style-name="al">Binnen 8 weken wordt de subsidieaanvraag beoordeeld door een team van deskundigen bestaande uit tenminste een inhoudelijk beleidsmedewerker, contractmanager en financieel adviseur van de gemeente (DMO), geformuleerd in een uit te brengen advies aan het college. De subsidie wordt slechts aan één kinderopvanginstelling verstrekt. </text:p>
            <text:p text:style-name="al"/>
            <text:p text:style-name="al">
            <text:span text:style-name="nadrukvet">Artikel 3:139 Subsidieplafond </text:span>
          </text:p>
            <text:p text:style-name="al">Voor de in artikel 3:134 genoemde activiteiten is het subsidieplafond gelijk aan het in de begroting hiervoor opgenomen bedrag. </text:p>
            <text:p text:style-name="al"/>
            <text:p text:style-name="al">
            <text:span text:style-name="nadrukvet">Artikel 3:140 Duur en inwerkingtreding</text:span>
          </text:p>
            <text:p text:style-name="al">Deze subsidieregeling treedt in werking met ingang van de dag na die van de bekendmaking. </text:p>
            <text:p text:style-name="al"/>
            <text:p text:style-name="al">
            <text:span text:style-name="nadrukvet">Artikel 3:141 Bevoegdheid college en slotbepaling </text:span>
          </text:p>
            <text:p text:style-name="al">In bijzondere gevallen kan het college gemotiveerd afwijken van de voorgaande bepaling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Aldus besloten in de collegevergadering van 28 oktober 2025</text:span></text:p>
          </text:section>
          <text:section text:name="ondertekening_id1-3-2-3-2">
            <text:p><text:span text:style-name="functie"/></text:p>
            <text:p><text:span text:style-name="functie">De burgemeester, Roelien Kamminga</text:span></text:p>
          </text:section>
          <text:section text:name="ondertekening_id1-3-2-3-3">
            <text:p><text:span text:style-name="functie"/></text:p>
            <text:p><text:span text:style-name="functie">De secretaris, 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9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Algemene subsidieverordening gemeente Groningen 2024]|[https://lokaleregelgeving.overheid.nl/CVDR720146/1#artikel_3.</meta:user-defined>
    <meta:user-defined meta:name="DC.source">artikel 149 van de Gemeentewet]|[1.0:c:BWBR0005416&amp;artikel=149&amp;g=2025-02-12</meta:user-defined>
    <meta:user-defined meta:name="OVERHEIDop.referentienummer">312267-2025</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11-06</meta:user-defined>
    <meta:user-defined meta:name="DCTERMS.W3CDTF/OVERHEIDop.jaargang">2025</meta:user-defined>
    <meta:user-defined meta:name="OVERHEIDop.publicationIssue">476949</meta:user-defined>
    <meta:user-defined meta:name="OVERHEIDop.betreftRegeling">CVDR123111_107</meta:user-defined>
    <meta:user-defined meta:name="xs:date/OVERHEIDop.startdatum">2025-11-07</meta:user-defined>
    <meta:user-defined meta:name="OVERHEIDop.GmbID/DC.identifier">gmb-2025-476949</meta:user-defined>
    <meta:user-defined meta:name="OVERHEIDop.versieInformatie"/>
  </office:meta>
</office:document-meta>
</file>