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schmarkt 57a t/m k, 3841 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10-2025</text:span> een besluit genomen op de aanvraag met zaaknummer 02430000227430 voor ramen en buitendeuren vernieuwen, onderhoudswerk op locatie Vischmarkt 57a t/m k, 3841 B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 Wijzigen van (rijks)monument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69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74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Vischmarkt 57a t/m k, 3841 BE Harder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47</meta:user-defined>
    <meta:user-defined meta:name="OVERHEIDop.GmbID/DC.identifier">gmb-2025-476947</meta:user-defined>
    <meta:user-defined meta:name="OVERHEIDop.versieInformatie"/>
  </office:meta>
</office:document-meta>
</file>