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8571 - het vernieuwen van de kozijnen  - Omgevingsvergunning - Westkade 325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8571</text:p>
            <text:p text:style-name="common-al">Ontvangstdatum: 28 okto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7694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94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94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41</meta:user-defined>
    <meta:user-defined meta:name="DCTERMS.abstract">Gemeente Huizen - Z.428571 - het vernieuwen van de kozijnen  - Omgevingsvergunning - Westkade 325, Huizen</meta:user-defined>
    <dc:language>nl</dc:language>
    <meta:user-defined meta:name="OVERHEIDop.locatietype/OVERHEIDop.gebiedsmarkering">Adres</meta:user-defined>
    <meta:user-defined meta:name="DC.title">Gemeente Huizen - Z.428571 - het vernieuwen van de kozijnen  - Omgevingsvergunning - Westkade 325, Huiz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6943</meta:user-defined>
    <meta:user-defined meta:name="OVERHEIDop.GmbID/DC.identifier">gmb-2025-476943</meta:user-defined>
    <meta:user-defined meta:name="OVERHEIDop.versieInformatie"/>
  </office:meta>
</office:document-meta>
</file>