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nninkgaarde 4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31 oktober 2025 een besluit genomen op de aanvraag met zaaknummer 0153Z2025061600027 voor afwijken van regels in het omgevingsplan t.b.v. het verlengen van de tijdelijke vluchtelingenopvang voor Oekraïners tot 1 januari 2027 op de locatie Wenninkgaarde 4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94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4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4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1600027</meta:user-defined>
    <dc:language>nl</dc:language>
    <meta:user-defined meta:name="DC.title">Besluit omgevingsvergunning buitenplans (BOPA) Wenninkgaarde 44</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39559</meta:user-defined>
    <meta:user-defined meta:name="OVERHEIDop.publicationIssue">476942</meta:user-defined>
    <meta:user-defined meta:name="OVERHEIDop.GmbID/DC.identifier">gmb-2025-476942</meta:user-defined>
    <meta:user-defined meta:name="OVERHEIDop.versieInformatie"/>
  </office:meta>
</office:document-meta>
</file>