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wijzigen van de constructie , Bollenhofsestraat 164, 3572VV Utrecht, GU-Z2025-003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64, 3572VV Utrecht</text:p>
            <text:p text:style-name="common-al">GU-Z2025-0033699</text:p>
            <text:p text:style-name="common-al">Toelichting: het intern wijzigen van de construct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9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99</meta:user-defined>
    <meta:user-defined meta:name="DCTERMS.abstract">Toelichting: het intern wijzigen van de constructie </meta:user-defined>
    <dc:language>nl</dc:language>
    <meta:user-defined meta:name="OVERHEIDop.locatietype/OVERHEIDop.gebiedsmarkering">Vlak</meta:user-defined>
    <meta:user-defined meta:name="DC.title">Verleende Omgevingsvergunning, het intern wijzigen van de constructie , Bollenhofsestraat 164, 3572VV Utrecht, GU-Z2025-0033699</meta:user-defined>
    <meta:user-defined meta:name="OVERHEIDop.datumEindeReactietermijn">2025-12-12</meta:user-defined>
    <meta:user-defined meta:name="OVERHEIDop.terinzageleggingBG">https://jeleefomgeving.nl/inzien/002220647/6c0d0966-d144-470d-b6d5-da13d5b1268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39</meta:user-defined>
    <meta:user-defined meta:name="OVERHEIDop.GmbID/DC.identifier">gmb-2025-476939</meta:user-defined>
    <meta:user-defined meta:name="OVERHEIDop.versieInformatie"/>
  </office:meta>
</office:document-meta>
</file>