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-alcoholhoudende dranken tijdens het klein evenement Kerstmarkt Beuningen op 14 december 2025 ter hoogte van de Beuningerstraat 75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-alcoholhoudende dranken tijdens het klein evenement Kerstmarkt Beuningen op 14 december 2025, van 14:00 uur tot 18:30 uur.</text:p>
              </text:list-item>
            </text:list>
            <text:p text:style-name="common-al">Locatie ter hoogte van de Beuningerstraat 75, 7588 RG Beuningen, zaaknummer: 25Z02509.</text:p>
            <text:p text:style-name="common-al">Datum bekendmaking: 28 oktober 2025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9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2509</meta:user-defined>
    <dc:language>nl</dc:language>
    <meta:user-defined meta:name="OVERHEIDop.locatietype/OVERHEIDop.gebiedsmarkering">Adres</meta:user-defined>
    <meta:user-defined meta:name="DC.title">Ontheffing voor het schenken van zwak-alcoholhoudende dranken tijdens het klein evenement Kerstmarkt Beuningen op 14 december 2025 ter hoogte van de Beuningerstraat 75 te Beun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36</meta:user-defined>
    <meta:user-defined meta:name="OVERHEIDop.GmbID/DC.identifier">gmb-2025-476936</meta:user-defined>
    <meta:user-defined meta:name="OVERHEIDop.versieInformatie"/>
  </office:meta>
</office:document-meta>
</file>