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emestraat 10 7671EH Vriezenveen, bouwen van 11 appartementen , ontvangen op 30-10-2025, zaaknummer TR-Z2025-0016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Weemestraat 10 7671EH Vriezenveen</text:p>
            <text:p text:style-name="common-al">
            <text:span text:style-name="nadrukvet">Project:</text:span> bouwen van 11 appartementen </text:p>
            <text:p text:style-name="common-al">
            <text:span text:style-name="nadrukvet">Ingekomen:</text:span> 30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69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682</meta:user-defined>
    <meta:user-defined meta:name="DCTERMS.abstract">bouwen van 11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emestraat 10 7671EH Vriezenveen, bouwen van 11 appartementen , ontvangen op 30-10-2025, zaaknummer TR-Z2025-001682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934</meta:user-defined>
    <meta:user-defined meta:name="OVERHEIDop.GmbID/DC.identifier">gmb-2025-476934</meta:user-defined>
    <meta:user-defined meta:name="OVERHEIDop.versieInformatie"/>
  </office:meta>
</office:document-meta>
</file>