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Jan van Goyenkade 18 1075H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kapel in het achterdakvlak, het realiseren van een uitbouw op de begane grond, het omzetten van bergingsruimten naar verblijfsruimten op de derde verdieping en het realiseren van interne constructieve wijzigingen in de gehele woning</text:p>
            <text:p text:style-name="common-al">Besluit: gedeeltelijk verleend</text:p>
            <text:p text:style-name="common-al">Besluit verzonden op: 31-10-2025</text:p>
            <text:p text:style-name="common-al">Zaakadres: Jan van Goyenkade 18 1075HR Amsterdam</text:p>
            <text:p text:style-name="common-al">Zaaknummer: Z2025-036907</text:p>
            <text:p text:style-name="common-al">DSO-nummer: 202508290136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690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1-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93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07</meta:user-defined>
    <meta:user-defined meta:name="DCTERMS.abstract">realiseren van een dakkapel in het achterdakvlak, het realiseren van een uitbouw op de began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Jan van Goyenkade 18 1075HR Amsterdam</meta:user-defined>
    <meta:user-defined meta:name="DCTERMS.W3CDTF/DCTERMS.available">2025-11-04</meta:user-defined>
    <meta:user-defined meta:name="DCTERMS.W3CDTF/OVERHEIDop.jaargang">2025</meta:user-defined>
    <meta:user-defined meta:name="OVERHEIDop.publicationIssue">476932</meta:user-defined>
    <meta:user-defined meta:name="OVERHEIDop.GmbID/DC.identifier">gmb-2025-476932</meta:user-defined>
    <meta:user-defined meta:name="OVERHEIDop.versieInformatie"/>
  </office:meta>
</office:document-meta>
</file>