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8416 - het kappen van een boom voorzijde van het pand - Omgevingsvergunning - Eemland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8416</text:p>
            <text:p text:style-name="common-al">Ontvangstdatum: 27 okto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7692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2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2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35</meta:user-defined>
    <meta:user-defined meta:name="DCTERMS.abstract">Gemeente Huizen - Z.428416 - het kappen van een boom voorzijde van het pand - Omgevingsvergunning - Eemlandweg 5</meta:user-defined>
    <dc:language>nl</dc:language>
    <meta:user-defined meta:name="OVERHEIDop.locatietype/OVERHEIDop.gebiedsmarkering">Adres</meta:user-defined>
    <meta:user-defined meta:name="DC.title">Gemeente Huizen - Z.428416 - het kappen van een boom voorzijde van het pand - Omgevingsvergunning - Eemlandweg 5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6927</meta:user-defined>
    <meta:user-defined meta:name="OVERHEIDop.GmbID/DC.identifier">gmb-2025-476927</meta:user-defined>
    <meta:user-defined meta:name="OVERHEIDop.versieInformatie"/>
  </office:meta>
</office:document-meta>
</file>