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arconistraat 26 te Heerhugowaard (opslaan van dies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5 namens Gemeente Dijk en Waard een volledige melding ontvangen van een ontwikkeling aan Marconistraat 26 te Heerhugowaard. Het gaat over het aanwenden van 2 bestaande tanks voor opslag van azijnzuur. De melding heeft het kenmerk OMG-065498/DMS5150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et opslaan van diesel en vloeistoffen die niet brandbaar zijn in bovengrondse opslagtank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498/DMS5150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9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98</meta:user-defined>
    <dc:language>nl</dc:language>
    <meta:user-defined meta:name="OVERHEIDop.locatietype/OVERHEIDop.gebiedsmarkering">Adres</meta:user-defined>
    <meta:user-defined meta:name="DC.title">Melding ontvangen voor Marconistraat 26 te Heerhugowaard (opslaan van diesel)</meta:user-defined>
    <meta:user-defined meta:name="DCTERMS.W3CDTF/DCTERMS.available">2025-11-04</meta:user-defined>
    <meta:user-defined meta:name="DCTERMS.W3CDTF/OVERHEIDop.jaargang">2025</meta:user-defined>
    <meta:user-defined meta:name="OVERHEIDop.publicationIssue">476923</meta:user-defined>
    <meta:user-defined meta:name="OVERHEIDop.GmbID/DC.identifier">gmb-2025-476923</meta:user-defined>
    <meta:user-defined meta:name="OVERHEIDop.versieInformatie"/>
  </office:meta>
</office:document-meta>
</file>