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erde bouwlaag op het perceel Haasdonk 17, 3823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erde bouwlaag op het perceel Haasdonk 17, 3823 AK Amersfoort</text:span>
          </text:p>
            <text:p text:style-name="common-al">De Gemeente Amersfoort heeft op 29-10-2025 een aanvraag voor een omgevingsvergunning ontvangen voor het realiseren van een derde bouwlaag op het perceel Haasdonk 17, 3823 AK Amersfoort, met kenmerk CLZ-000301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91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120</meta:user-defined>
    <dc:language>nl</dc:language>
    <meta:user-defined meta:name="OVERHEIDop.locatietype/OVERHEIDop.gebiedsmarkering">Punt</meta:user-defined>
    <meta:user-defined meta:name="DC.title">Ontvangen aanvraag omgevingsvergunning voor het realiseren van een derde bouwlaag op het perceel Haasdonk 17, 3823 AK Amersfoo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16</meta:user-defined>
    <meta:user-defined meta:name="OVERHEIDop.GmbID/DC.identifier">gmb-2025-476916</meta:user-defined>
    <meta:user-defined meta:name="OVERHEIDop.versieInformatie"/>
  </office:meta>
</office:document-meta>
</file>