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fair Losser op 21 december 2025 aan Raadhuisplein en omliggende strate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fair Losser op 21 december 2025, van 11:00 uur tot 17:00 uur. Locatie het centrumgebied van Losser, Raadhuisplein en omliggende straten, zaaknummer: 25Z02710.</text:p>
              </text:list-item>
            </text:list>
            <text:p text:style-name="common-al">Datum binnenkomst: 26 oktober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9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710</meta:user-defined>
    <dc:language>nl</dc:language>
    <meta:user-defined meta:name="OVERHEIDop.locatietype/OVERHEIDop.gebiedsmarkering">Weg</meta:user-defined>
    <meta:user-defined meta:name="DC.title">Aanvraag vergunning voor het houden van het evenement Kerstfair Losser op 21 december 2025 aan Raadhuisplein en omliggende straten te Loss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13</meta:user-defined>
    <meta:user-defined meta:name="OVERHEIDop.GmbID/DC.identifier">gmb-2025-476913</meta:user-defined>
    <meta:user-defined meta:name="OVERHEIDop.versieInformatie"/>
  </office:meta>
</office:document-meta>
</file>