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n gehore brengen van geluid ten behoeve van een besloten feest op 11 december 2025 aan Ravenhorsterweg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Aangevraagde vergunningen APV en bijzondere wetten</text:span>
          </text:p>
            <text:p text:style-name="common-al">Op grond van artikel 4:6 van de Algemene Plaatselijke Verordening is de volgende ontheffing aangevraagd voor:</text:p>
            <text:list text:style-name="id1-3-2-1-1-4">
              <text:list-item text:style-override="id1-3-2-1-1-4-1">
                <text:number>-</text:number>
                <text:p text:style-name="al">het ten gehore brengen van geluid ten behoeve van een besloten feest op 11 december 2025 van tijd 15:30 uur tot 21:00 uur. Locatie Ravenhorsterweg 10, 7581 PB Losser, zaaknummer: 25Z02707.</text:p>
              </text:list-item>
            </text:list>
            <text:p text:style-name="common-al">Datum binnenkomst: 23 okto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69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2707</meta:user-defined>
    <dc:language>nl</dc:language>
    <meta:user-defined meta:name="OVERHEIDop.locatietype/OVERHEIDop.gebiedsmarkering">Adres</meta:user-defined>
    <meta:user-defined meta:name="DC.title">Aanvraag vergunning voor het ten gehore brengen van geluid ten behoeve van een besloten feest op 11 december 2025 aan Ravenhorsterweg 10 te Loss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912</meta:user-defined>
    <meta:user-defined meta:name="OVERHEIDop.GmbID/DC.identifier">gmb-2025-476912</meta:user-defined>
    <meta:user-defined meta:name="OVERHEIDop.versieInformatie"/>
  </office:meta>
</office:document-meta>
</file>