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richting of bouwwerk oprichten of veranderen, reclame plaatsen, uitrit aanleggen of veranderen, nieuwbouw bedrijfsgebouw Biezenwei 1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inrichting of bouwwerk oprichten of veranderen (Milieu), reclame plaatsen, uitrit aanleggen of veranderen, nieuwbouw bedrijfsgebouw Biezenwei 13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69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eclame</meta:user-defined>
    <meta:user-defined meta:name="OVERHEIDop.ActiviteitOmgevingsvergunning/OVERHEIDop.activiteit">uitweg en inrit</meta:user-defined>
    <meta:user-defined meta:name="DCTERMS.abstract">Toestemming voor inrichting of bouwwerk oprichten of veranderen, reclame plaatsen, uitrit aanleggen of veranderen, nieuwbouw bedrijfsgebouw Biezenwei 13 Tiel verzenddatum 29-01-2025.</meta:user-defined>
    <dc:language>nl</dc:language>
    <meta:user-defined meta:name="OVERHEIDop.locatietype/OVERHEIDop.gebiedsmarkering">Adres</meta:user-defined>
    <meta:user-defined meta:name="DC.title">Toestemming voor inrichting of bouwwerk oprichten of veranderen, reclame plaatsen, uitrit aanleggen of veranderen, nieuwbouw bedrijfsgebouw Biezenwei 13 Tiel</meta:user-defined>
    <meta:user-defined meta:name="DCTERMS.W3CDTF/DCTERMS.available">2025-02-05</meta:user-defined>
    <meta:user-defined meta:name="DCTERMS.W3CDTF/OVERHEIDop.jaargang">2025</meta:user-defined>
    <meta:user-defined meta:name="OVERHEIDop.publicationIssue">47691</meta:user-defined>
    <meta:user-defined meta:name="OVERHEIDop.GmbID/DC.identifier">gmb-2025-47691</meta:user-defined>
    <meta:user-defined meta:name="OVERHEIDop.versieInformatie"/>
  </office:meta>
</office:document-meta>
</file>