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lenstraat 20 - Nieuwe Molstraat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en het treffen van tijdelijke verkeersmaatregelen ter hoogte van de Nieuwe Molstraat 20 in DenHaag gedurende periode van 5-1-2025 t/m 6-3-2026</text:p>
            <text:p text:style-name="common-al"/>
            <text:p text:style-name="common-al">Ons kenmerk: 0221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20 - Nieuwe Molstraat ter hoogte van huisnummer 20</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90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19IBA25/9053540</meta:user-defined>
    <meta:user-defined meta:name="DCTERMS.abstract">Het verrichten van werkzaamheden aan telecomkabels en het treffen van tijdelijke verkeersmaatregelen ter hoogte van de Nieuwe Molstraat 20 in DenHaag gedurende periode van 5-1-2025 t/m 6-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lenstraat 20 - Nieuwe Molstraat ter hoogte van huisnummer 20 te Den Haag</meta:user-defined>
    <meta:user-defined meta:name="DCTERMS.W3CDTF/DCTERMS.available">2025-11-04</meta:user-defined>
    <meta:user-defined meta:name="OVERHEIDop.externeBijlage">Bijlage_59729726_voor_bekendmaking|exb-2025-39558</meta:user-defined>
    <meta:user-defined meta:name="DCTERMS.W3CDTF/OVERHEIDop.jaargang">2025</meta:user-defined>
    <meta:user-defined meta:name="OVERHEIDop.publicationIssue">476909</meta:user-defined>
    <meta:user-defined meta:name="OVERHEIDop.GmbID/DC.identifier">gmb-2025-476909</meta:user-defined>
    <meta:user-defined meta:name="OVERHEIDop.versieInformatie"/>
  </office:meta>
</office:document-meta>
</file>