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efkade 301 - Hoefkade ter hoogte van huisnummer 3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 gasleiding middels een open ontgraving en het treffen van tijdelijke verkeersmaatregelen ter hoogte van de Hoiefkade perceelnummer 301 in Den Haag gedurende periode van 1-12-2025 t/m 2-3-2026</text:p>
            <text:p text:style-name="common-al"/>
            <text:p text:style-name="common-al">Ons kenmerk: 021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301 - Hoefkade ter hoogte van huisnummer 301</text:p>
            <text:p text:style-name="tussenkopcur">
            <text:span text:style-name="nadrukvet">Datum bekendmaking besluit:</text:span>
          </text:p>
            <text:p text:style-name="common-al">30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90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0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51IBA25/9053538</meta:user-defined>
    <meta:user-defined meta:name="DCTERMS.abstract">Het verwijderen van een lagedruk gasleiding middels een open ontgraving en het treffen van tijdelijke verkeersmaatregelen ter hoogte van de Hoiefkade perceelnummer 301 in Den Haag gedurende periode van 1-12-2025 t/m 2-3-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efkade 301 - Hoefkade ter hoogte van huisnummer 301 te Den Haag</meta:user-defined>
    <meta:user-defined meta:name="DCTERMS.W3CDTF/DCTERMS.available">2025-11-04</meta:user-defined>
    <meta:user-defined meta:name="OVERHEIDop.externeBijlage">Bijlage_59729683_voor_bekendmaking|exb-2025-39557</meta:user-defined>
    <meta:user-defined meta:name="DCTERMS.W3CDTF/OVERHEIDop.jaargang">2025</meta:user-defined>
    <meta:user-defined meta:name="OVERHEIDop.publicationIssue">476908</meta:user-defined>
    <meta:user-defined meta:name="OVERHEIDop.GmbID/DC.identifier">gmb-2025-476908</meta:user-defined>
    <meta:user-defined meta:name="OVERHEIDop.versieInformatie"/>
  </office:meta>
</office:document-meta>
</file>