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gweg 3A in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5 heeft de gemeente Eemsdelta een aanvraag ontvangen voor het kappen van 39 bomen in het bosplantsoen (ruimte maken) op de locatie Borgweg 3A in Zeerij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69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12</meta:user-defined>
    <meta:user-defined meta:name="DCTERMS.abstract">24 januari 2025 voor het kappen van 39 bomen in het bosplantsoen (ruimte maken) op de locatie Borgweg 3A in Zeerijp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orgweg 3A in Zeerijp</meta:user-defined>
    <meta:user-defined meta:name="DCTERMS.W3CDTF/DCTERMS.available">2025-02-12</meta:user-defined>
    <meta:user-defined meta:name="DCTERMS.W3CDTF/OVERHEIDop.jaargang">2025</meta:user-defined>
    <meta:user-defined meta:name="OVERHEIDop.publicationIssue">47690</meta:user-defined>
    <meta:user-defined meta:name="OVERHEIDop.GmbID/DC.identifier">gmb-2025-47690</meta:user-defined>
    <meta:user-defined meta:name="OVERHEIDop.versieInformatie"/>
  </office:meta>
</office:document-meta>
</file>